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erktuigberging aan Daalweg 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Daalweg 24, 6102 TD te Echt / Echt-Susteren / verzonden 7 februari 2024 / het bouwen van een werktuigberg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erktuigberging aan Daalweg 24 te 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56</meta:user-defined>
    <meta:user-defined meta:name="OVERHEIDop.GmbID/DC.identifier">gmb-2024-70556</meta:user-defined>
    <meta:user-defined meta:name="OVERHEIDop.versieInformatie"/>
  </office:meta>
</office:document-meta>
</file>