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woonhuis aan Kranenbroekerweg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ranenbroekerweg 12, 6102 GE te Echt / Echt-Susteren / verzonden 1 februari 2024 / het uitbreiden van het woonhui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woonhuis aan Kranenbroekerweg 12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54</meta:user-defined>
    <meta:user-defined meta:name="OVERHEIDop.GmbID/DC.identifier">gmb-2024-70554</meta:user-defined>
    <meta:user-defined meta:name="OVERHEIDop.versieInformatie"/>
  </office:meta>
</office:document-meta>
</file>