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lataanlaan 23, 9991ED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februari 2024 een besluit genomen op de aanvraag met zaaknummer Z2023-00002908 voor het slopen en nieuw bouwen van een woning op de locatie Plataanlaan 23, 9991ED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055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08</meta:user-defined>
    <meta:user-defined meta:name="DCTERMS.abstract">12 februari 2024 verleend voor het slopen en nieuw bouwen van een woning op de locatie Plataanlaan 23, 9991ED Middelstum.</meta:user-defined>
    <dc:language>nl</dc:language>
    <meta:user-defined meta:name="OVERHEIDop.locatietype/OVERHEIDop.gebiedsmarkering">Punt</meta:user-defined>
    <meta:user-defined meta:name="DC.title">Kennisgeving besluit op aanvraag omgevingsvergunning Plataanlaan 23, 9991ED Middelst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552</meta:user-defined>
    <meta:user-defined meta:name="OVERHEIDop.GmbID/DC.identifier">gmb-2024-70552</meta:user-defined>
    <meta:user-defined meta:name="OVERHEIDop.versieInformatie"/>
  </office:meta>
</office:document-meta>
</file>