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8 woningen aan Beatrixstraat kadastraal sectie K perceelnummer 16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Beatrixstraat, kadastraal sectie K perceelnummer 1616 te Echt / Echt-Susteren / verzonden 25 januari 2024 / het bouwen van 8 woning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5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8 woningen aan Beatrixstraat kadastraal sectie K perceelnummer 1616 te 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51</meta:user-defined>
    <meta:user-defined meta:name="OVERHEIDop.GmbID/DC.identifier">gmb-2024-70551</meta:user-defined>
    <meta:user-defined meta:name="OVERHEIDop.versieInformatie"/>
  </office:meta>
</office:document-meta>
</file>