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Doktersweg kadastraal sectie K perceelnummer 3393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Doktersweg, kadastraal sectie K perceelnummer 3393 te Echt / Echt-Susteren / verzonden 6 februari 2024 / het bouwen van een woning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54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54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bouwen van een woning aan Doktersweg kadastraal sectie K perceelnummer 3393 te 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547</meta:user-defined>
    <meta:user-defined meta:name="OVERHEIDop.GmbID/DC.identifier">gmb-2024-70547</meta:user-defined>
    <meta:user-defined meta:name="OVERHEIDop.versieInformatie"/>
  </office:meta>
</office:document-meta>
</file>