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passingen op het zonnepark door technische vooruitgang aan Kadastraal sectie AB perceelnummers 40, 45, 53, 54, 55, 56,286, 287 en 28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dastraal sectie AB perceelnummers 40, 45, 53, 54, 55, 56,286, 287 en 288 / Echt-Susteren / verzonden 6 februari 2024 / aanpassingen op het zonnepark door technische vooruitga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aanpassingen op het zonnepark door technische vooruitgang aan Kadastraal sectie AB perceelnummers 40, 45, 53, 54, 55, 56,286, 287 en 288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42</meta:user-defined>
    <meta:user-defined meta:name="OVERHEIDop.GmbID/DC.identifier">gmb-2024-70542</meta:user-defined>
    <meta:user-defined meta:name="OVERHEIDop.versieInformatie"/>
  </office:meta>
</office:document-meta>
</file>