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-, volmachts- en machtigingsbesluit Protocol Regionale tekorten Social Return On Investment Midden-Limburg gemeente Leud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en de burgemeester van de gemeente Leudal, ieder voor zover het hun bevoegdheden betreft:</text:p>
            <text:p text:style-name="al">Gelet op:</text:p>
            <text:p text:style-name="al">- Gemeentewet, artikel 160, lid 1, onder d, ‘ tot privaatrechtelijke rechtshandelingen van de gemeente te besluiten’;</text:p>
            <text:p text:style-name="al">- Gemeentewet, artikel 171, lid 1 en 2, ‘Vertegenwoordiging van de gemeente’;</text:p>
            <text:p text:style-name="al">- Algemene wet bestuursrecht, Afdeling 10.1.1 ‘Mandaat’;</text:p>
            <text:p text:style-name="al">- Burgerlijk wetboek, artikel 3:60 ‘Volmacht’ (zie bijlage 1 wettelijke bepalingen) en· gemeentelijke bevoegdheidsregeling voor mandaat en volmacht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list text:style-name="id1-3-2-2-1-3">
              <text:list-item text:style-override="id1-3-2-2-1-3-1">
                <text:number>1.</text:number>
                <text:p text:style-name="al">de portefeuillehouder Sociaal Domein mandaat, volmacht en machtiging te verlenen voor het, in gezamenlijkheid met de portefeuillehouders van de andere gemeenten in Midden-Limburg, nemen van besluiten in het kader van het Protocol Regionale tekorten Social Return On Investment Midden-Limburg), alsmede het aangaan en ondertekenen van addenda terzake;</text:p>
              </text:list-item>
              <text:list-item text:style-override="id1-3-2-2-1-3-2">
                <text:number>2.</text:number>
                <text:p text:style-name="al">dit besluit treedt in werking op de dag na publicatie en kan worden aangehaald als: ‘Mandaat, volmachts- en machtigingsbesluit Protocol Regionale tekorten Social Return On Investment Midden-Limburg gemeente Leudal’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vastgesteld in de vergadering van 6 februari 2024</text:span></text:p>
            <text:p><text:span text:style-name="deze">BURGEMEESTER EN WETHOUDERS VAN LEUDAL</text:span></text:p>
            <text:p><text:span text:style-name="ondertekening_naam">
            <text:span text:style-name="voornaam">[De secretaris,  de burgemeester</text:span>
            <text:span text:style-name="achternaam"/>
          </text:span></text:p>
            <text:p><text:span text:style-name="functie">J.J.Th.L. Geraedts D.H. Schmalschläger</text:span></text:p>
          </text:section>
          <text:section text:name="ondertekening_id1-3-2-3-3">
            <text:p><text:span text:style-name="functie"> De burgemeester</text:span></text:p>
          </text:section>
          <text:section text:name="ondertekening_id1-3-2-3-4">
            <text:p><text:span text:style-name="ondertekening_naam">
            <text:span text:style-name="voornaam">D.H. Schmalschläger</text:span>
            <text:span text:style-name="achternaam"/>
          </text:span></text:p>
          </text:section>
          <text:section text:name="ondertekening_id1-3-2-3-5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0540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540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540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7/xml/MC-DRP-DmBesluit-Web-CB.xml</meta:user-defined>
    <meta:user-defined meta:name="OVERHEID.Gemeente/DC.creator">Leudal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Sociale zekerheid | Organisatie en beleid</meta:user-defined>
    <meta:user-defined meta:name="DC.source">artikel 160 van de Gemeentewet]|[1.0:c:BWBR0005416&amp;artikel=160&amp;g=2024-01-31</meta:user-defined>
    <meta:user-defined meta:name="DC.source">artikel 171 van de Gemeentewet]|[1.0:c:BWBR0005416&amp;artikel=171&amp;g=2024-01-31</meta:user-defined>
    <meta:user-defined meta:name="DC.source">afdeling 10.1.1 van de Algemene wet bestuursrecht]|[1.0:c:BWBR0005537&amp;afdeling=10.1.1&amp;g=2024-01-01</meta:user-defined>
    <meta:user-defined meta:name="DC.source">artikel 60 van Boek 3 van het Burgerlijk Wetboek]|[1.0:c:BWBR0005291&amp;artikel=60&amp;g=2023-06-25</meta:user-defined>
    <meta:user-defined meta:name="DCTERMS.alternative">Mandaat-, volmachts- en machtigingsbesluit Protocol Regionale tekorten Social Return On Investment Midden-Limburg gemeente Leudal</meta:user-defined>
    <dc:language>nl</dc:language>
    <meta:user-defined meta:name="OVERHEIDop.locatietype/OVERHEIDop.gebiedsmarkering">Gemeente</meta:user-defined>
    <meta:user-defined meta:name="DC.title">Mandaat-, volmachts- en machtigingsbesluit Protocol Regionale tekorten Social Return On Investment Midden-Limburg gemeente Leudal</meta:user-defined>
    <meta:user-defined meta:name="DCTERMS.W3CDTF/DCTERMS.available">2024-02-14</meta:user-defined>
    <meta:user-defined meta:name="DCTERMS.W3CDTF/OVERHEIDop.jaargang">2024</meta:user-defined>
    <meta:user-defined meta:name="OVERHEIDop.publicationIssue">70540</meta:user-defined>
    <meta:user-defined meta:name="OVERHEIDop.betreftRegeling">CVDR715559_1</meta:user-defined>
    <meta:user-defined meta:name="OVERHEIDop.GmbID/DC.identifier">gmb-2024-70540</meta:user-defined>
    <meta:user-defined meta:name="xs:date/OVERHEIDop.startdatum">2024-02-15</meta:user-defined>
    <meta:user-defined meta:name="OVERHEIDop.versieInformatie"/>
  </office:meta>
</office:document-meta>
</file>