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34, 3953MB Maarsbergen, het vellen van een Liriodendron tulipifera Tulpenboom (RX2024-00000194, 1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erpenzeelseweg 34, 3953MB Maarsbergen, het vellen van een Liriodendron tulipifera Tulpenboom (RX2024-00000194, 12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2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2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2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194</meta:user-defined>
    <meta:user-defined meta:name="DCTERMS.abstract">Scherpenzeelseweg 34, 3953MB Maarsbergen, het vellen van een Liriodendron tulipifera Tulpenboom (RX2024-00000194, 12 februari 2024)</meta:user-defined>
    <dc:language>nl</dc:language>
    <meta:user-defined meta:name="OVERHEIDop.locatietype/OVERHEIDop.gebiedsmarkering">Vlak</meta:user-defined>
    <meta:user-defined meta:name="DC.title">Gemeente Utrechtse Heuvelrug, verleende omgevingsvergunning - Scherpenzeelseweg 34, 3953MB Maarsbergen, het vellen van een Liriodendron tulipifera Tulpenboom (RX2024-00000194, 12 februari 2024)</meta:user-defined>
    <meta:user-defined meta:name="DCTERMS.W3CDTF/DCTERMS.available">2024-02-14</meta:user-defined>
    <meta:user-defined meta:name="DCTERMS.W3CDTF/OVERHEIDop.jaargang">2024</meta:user-defined>
    <meta:user-defined meta:name="OVERHEIDop.publicationIssue">70526</meta:user-defined>
    <meta:user-defined meta:name="OVERHEIDop.GmbID/DC.identifier">gmb-2024-70526</meta:user-defined>
    <meta:user-defined meta:name="OVERHEIDop.versieInformatie"/>
  </office:meta>
</office:document-meta>
</file>