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slopen van een deel van de huidige bebouwing en het realiseren van nieuwbouw ten behoeve van de uitbreiding van het ponycentrum aan Endegeesterstraatweg 25, 2342A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ndegeesterstraatweg 25, 2342AK Oegstgeest - het slopen van een deel van de huidige bebouwing en het realiseren van nieuwbouw ten behoeve van de uitbreiding van het ponycentrum (12-02-2024/ Z/22/15526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052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2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2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5268</meta:user-defined>
    <meta:user-defined meta:name="DCTERMS.abstract">het gedeeltelijk slopen van opstallen en het bouwen van een ponycentrum, een sch</meta:user-defined>
    <dc:language>nl</dc:language>
    <meta:user-defined meta:name="OVERHEIDop.locatietype/OVERHEIDop.gebiedsmarkering">Punt</meta:user-defined>
    <meta:user-defined meta:name="DC.title">Toestemming voor het gedeeltelijk slopen van een deel van de huidige bebouwing en het realiseren van nieuwbouw ten behoeve van de uitbreiding van het ponycentrum aan Endegeesterstraatweg 25, 2342AK Oegstgeest</meta:user-defined>
    <meta:user-defined meta:name="DCTERMS.W3CDTF/DCTERMS.available">2024-02-14</meta:user-defined>
    <meta:user-defined meta:name="DCTERMS.W3CDTF/OVERHEIDop.jaargang">2024</meta:user-defined>
    <meta:user-defined meta:name="OVERHEIDop.publicationIssue">70523</meta:user-defined>
    <meta:user-defined meta:name="OVERHEIDop.GmbID/DC.identifier">gmb-2024-70523</meta:user-defined>
    <meta:user-defined meta:name="OVERHEIDop.versieInformatie"/>
  </office:meta>
</office:document-meta>
</file>