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van de begane grond van het pand aan Feurthstraat 13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Feurthstraat 13, 6114 CS te Susteren / Echt-Susteren / verzonden 1 februari 2024 / het wijzigen van de bestemming van de begane grond van het pand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52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2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2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de bestemming van de begane grond van het pand aan Feurthstraat 13 te Suster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520</meta:user-defined>
    <meta:user-defined meta:name="OVERHEIDop.GmbID/DC.identifier">gmb-2024-70520</meta:user-defined>
    <meta:user-defined meta:name="OVERHEIDop.versieInformatie"/>
  </office:meta>
</office:document-meta>
</file>