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orger, IJzertijdstraat kavel 8,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orger</text:span>
          </text:p>
            <text:p text:style-name="common-al">IJzertijdstraat kavel 8</text:p>
            <text:p text:style-name="common-al">het bouwen van een vrijstaande woning (Z2023-027473)</text:p>
            <text:p text:style-name="common-al">Datum verzending brief: 8 februari 2024</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050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0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0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gemeente Borger-Odoorn, Borger, IJzertijdstraat kavel 8, het bouwen van een vrijstaande woning</meta:user-defined>
    <meta:user-defined meta:name="DCTERMS.W3CDTF/DCTERMS.available">2024-02-14</meta:user-defined>
    <meta:user-defined meta:name="DCTERMS.W3CDTF/OVERHEIDop.jaargang">2024</meta:user-defined>
    <meta:user-defined meta:name="OVERHEIDop.publicationIssue">70501</meta:user-defined>
    <meta:user-defined meta:name="OVERHEIDop.GmbID/DC.identifier">gmb-2024-70501</meta:user-defined>
    <meta:user-defined meta:name="OVERHEIDop.versieInformatie"/>
  </office:meta>
</office:document-meta>
</file>