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,Beneluxlaan t.h.v.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09</meta:user-defined>
    <meta:user-defined meta:name="DCTERMS.abstract">Beneluxlaan ter hoogte van nummer 38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,Beneluxlaan t.h.v. nr. 38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5</meta:user-defined>
    <meta:user-defined meta:name="OVERHEIDop.GmbID/DC.identifier">gmb-2024-705</meta:user-defined>
    <meta:user-defined meta:name="OVERHEIDop.versieInformatie"/>
  </office:meta>
</office:document-meta>
</file>