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sportveld aan Pepinusbru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Pepinusbrug 2, 6102 RJ te Echt / Echt-Susteren / ingekomen 6 februari 2024 / het realiseren van een nieuw sportveld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49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nieuw sportveld aan Pepinusbrug 2 te 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490</meta:user-defined>
    <meta:user-defined meta:name="OVERHEIDop.GmbID/DC.identifier">gmb-2024-70490</meta:user-defined>
    <meta:user-defined meta:name="OVERHEIDop.versieInformatie"/>
  </office:meta>
</office:document-meta>
</file>