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283397 - -nabij- Cranenburgsestraat 33 Groesbeek - kadastraal perceel GBK00-O-5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aliseren van 47 tijdelijke flexwoningen</text:p>
            <text:p text:style-name="common-al">Locatie : -nabij- Cranenburgsestraat 33 Groesbeek - kadastraal perceel GBK00-O-553</text:p>
            <text:p text:style-name="common-al">Datum besluit : 12 februari 2024</text:p>
            <text:p text:style-name="common-al">Zaaknummer ODRN: W.Z23.10947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48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8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8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 Verlengingsbesluit omgevingsvergunning – OLO 8283397 - -nabij- Cranenburgsestraat 33 Groesbeek - kadastraal perceel GBK00-O-553</meta:user-defined>
    <meta:user-defined meta:name="DCTERMS.W3CDTF/DCTERMS.available">2024-02-14</meta:user-defined>
    <meta:user-defined meta:name="DCTERMS.W3CDTF/OVERHEIDop.jaargang">2024</meta:user-defined>
    <meta:user-defined meta:name="OVERHEIDop.publicationIssue">70488</meta:user-defined>
    <meta:user-defined meta:name="OVERHEIDop.GmbID/DC.identifier">gmb-2024-70488</meta:user-defined>
    <meta:user-defined meta:name="OVERHEIDop.versieInformatie"/>
  </office:meta>
</office:document-meta>
</file>