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Noorse esdoorn nabij Slagmolen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nabij Slagmolen, 6101 – te Echt / Echt-Susteren / ingekomen 5 februari 2024 / het kappen van een Noorse esdoorn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70477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477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477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vergunning voor het kappen van een Noorse esdoorn nabij Slagmolen te Echt</meta:user-defined>
    <meta:user-defined meta:name="DCTERMS.W3CDTF/DCTERMS.available">2024-02-15</meta:user-defined>
    <meta:user-defined meta:name="DCTERMS.W3CDTF/OVERHEIDop.jaargang">2024</meta:user-defined>
    <meta:user-defined meta:name="OVERHEIDop.publicationIssue">70477</meta:user-defined>
    <meta:user-defined meta:name="OVERHEIDop.GmbID/DC.identifier">gmb-2024-70477</meta:user-defined>
    <meta:user-defined meta:name="OVERHEIDop.versieInformatie"/>
  </office:meta>
</office:document-meta>
</file>