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en het wijzigen van een in- en uitrit aan Voltaweg 19 en Ampereweg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oltaweg 19 en Ampereweg 15, 6101 XK te Echt / Echt-Susteren / ingekomen 2 februari 2024 / het realiseren van een in- en uitrit en het wijzigen van een in- en uitri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7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in- en uitrit en het wijzigen van een in- en uitrit aan Voltaweg 19 en Ampereweg 15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71</meta:user-defined>
    <meta:user-defined meta:name="OVERHEIDop.GmbID/DC.identifier">gmb-2024-70471</meta:user-defined>
    <meta:user-defined meta:name="OVERHEIDop.versieInformatie"/>
  </office:meta>
</office:document-meta>
</file>