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Veenseweg, Amerongen, aanleggen doorfietsroute Utrecht Science Park - Veenendaal (RX2023-00003041, 12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Veenseweg, Amerongen, aanleggen doorfietsroute Utrecht Science Park - Veenendaal (RX2023-00003041, 12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46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6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6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3-00003041</meta:user-defined>
    <meta:user-defined meta:name="DCTERMS.abstract">Veenseweg, Amerongen, aanleggen doorfietsroute Utrecht Science Park - Veenendaal (RX2023-00003041, 12 februari 2024)</meta:user-defined>
    <dc:language>nl</dc:language>
    <meta:user-defined meta:name="OVERHEIDop.locatietype/OVERHEIDop.gebiedsmarkering">Punt</meta:user-defined>
    <meta:user-defined meta:name="DC.title">Gemeente Utrechtse Heuvelrug, verlenging beslistermijn omgevingsvergunning - Veenseweg, Amerongen, aanleggen doorfietsroute Utrecht Science Park - Veenendaal (RX2023-00003041, 12 februari 2024)</meta:user-defined>
    <meta:user-defined meta:name="DCTERMS.W3CDTF/DCTERMS.available">2024-02-14</meta:user-defined>
    <meta:user-defined meta:name="DCTERMS.W3CDTF/OVERHEIDop.jaargang">2024</meta:user-defined>
    <meta:user-defined meta:name="OVERHEIDop.publicationIssue">70466</meta:user-defined>
    <meta:user-defined meta:name="OVERHEIDop.GmbID/DC.identifier">gmb-2024-70466</meta:user-defined>
    <meta:user-defined meta:name="OVERHEIDop.versieInformatie"/>
  </office:meta>
</office:document-meta>
</file>