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industrieterrein Amerongen en het bosgebied tussen Amerongen en Leersum, Evenementenvergunning op 20 april 2024 - Amerongse Koploop (RX2024-00000081,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ertus Leendersweg, industrieterrein Amerongen en het bosgebied tussen Amerongen en Leersum, Evenementenvergunning op 20 april 2024 - Amerongse Koploop van 10.00 uur tot 15.00 uur. (RX2024-00000081, 1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6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6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6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81</meta:user-defined>
    <meta:user-defined meta:name="DCTERMS.abstract">Bertus Leendersweg, industrieterrein Amerongen en het bosgebied tussen Amerongen en Leersum, Evenementenvergunning op 20 april 2024 - Amerongse Koploop van 10.00 uur tot 15.00 uur. (RX2024-00000081, 12 februari 2024)</meta:user-defined>
    <dc:language>nl</dc:language>
    <meta:user-defined meta:name="OVERHEIDop.locatietype/OVERHEIDop.gebiedsmarkering">Punt</meta:user-defined>
    <meta:user-defined meta:name="DC.title">Gemeente Utrechtse Heuvelrug, verleende vergunning APV/Bijzondere wetten - Bertus Leendersweg, industrieterrein Amerongen en het bosgebied tussen Amerongen en Leersum, Evenementenvergunning op 20 april 2024 - Amerongse Koploop (RX2024-00000081, 12 februari 2024)</meta:user-defined>
    <meta:user-defined meta:name="DCTERMS.W3CDTF/DCTERMS.available">2024-02-14</meta:user-defined>
    <meta:user-defined meta:name="DCTERMS.W3CDTF/OVERHEIDop.jaargang">2024</meta:user-defined>
    <meta:user-defined meta:name="OVERHEIDop.publicationIssue">70460</meta:user-defined>
    <meta:user-defined meta:name="OVERHEIDop.GmbID/DC.identifier">gmb-2024-70460</meta:user-defined>
    <meta:user-defined meta:name="OVERHEIDop.versieInformatie"/>
  </office:meta>
</office:document-meta>
</file>