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aaij 104-106, 3971GS Driebergen-Rijsenburg, Melding kleinschalig evenement voor het houden van een snuffelmarkt op 31 augustus 2024 (RX2024-00000337, 12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Traaij 104-106, 3971GS Driebergen-Rijsenburg, Melding kleinschalig evenement voor het houden van een snuffelmarkt op 31 augustus 2024 (RX2024-00000337, 12 febr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045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5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5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337</meta:user-defined>
    <meta:user-defined meta:name="DCTERMS.abstract">Traaij 104-106, 3971GS Driebergen-Rijsenburg, Melding kleinschalig evenement voor het houden van een snuffelmarkt op 31 augustus 2024 (RX2024-00000337, 12 febr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Traaij 104-106, 3971GS Driebergen-Rijsenburg, Melding kleinschalig evenement voor het houden van een snuffelmarkt op 31 augustus 2024 (RX2024-00000337, 12 februari 2024)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451</meta:user-defined>
    <meta:user-defined meta:name="OVERHEIDop.GmbID/DC.identifier">gmb-2024-70451</meta:user-defined>
    <meta:user-defined meta:name="OVERHEIDop.versieInformatie"/>
  </office:meta>
</office:document-meta>
</file>