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imon Vestdijkhof 9, 3941HW Doorn, Ontheffing gehandicaptenparkeerplaats (RX2024-00000331, 12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imon Vestdijkhof 9, 3941HW Doorn, Ontheffing gehandicaptenparkeerplaats (RX2024-00000331, 12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044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4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4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331</meta:user-defined>
    <meta:user-defined meta:name="DCTERMS.abstract">Simon Vestdijkhof 9, 3941HW Doorn, Ontheffing gehandicaptenparkeerplaats (RX2024-00000331, 12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imon Vestdijkhof 9, 3941HW Doorn, Ontheffing gehandicaptenparkeerplaats (RX2024-00000331, 12 februari 2024)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449</meta:user-defined>
    <meta:user-defined meta:name="OVERHEIDop.GmbID/DC.identifier">gmb-2024-70449</meta:user-defined>
    <meta:user-defined meta:name="OVERHEIDop.versieInformatie"/>
  </office:meta>
</office:document-meta>
</file>