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voor het houden van een snuffelmarkt op 26 oktober 2024 (RX2024-00000338, 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voor het houden van een snuffelmarkt op 26 oktober 2024 (RX2024-00000338, 12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4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8</meta:user-defined>
    <meta:user-defined meta:name="DCTERMS.abstract">Traaij 104-106, 3971GS Driebergen-Rijsenburg, Melding kleinschalig evenement voor het houden van een snuffelmarkt op 26 oktober 2024 (RX2024-00000338, 12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-106, 3971GS Driebergen-Rijsenburg, Melding kleinschalig evenement voor het houden van een snuffelmarkt op 26 oktober 2024 (RX2024-00000338, 12 febr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46</meta:user-defined>
    <meta:user-defined meta:name="OVERHEIDop.GmbID/DC.identifier">gmb-2024-70446</meta:user-defined>
    <meta:user-defined meta:name="OVERHEIDop.versieInformatie"/>
  </office:meta>
</office:document-meta>
</file>