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-106, 3971GS Driebergen-Rijsenburg, Melding kleinschalig evenement voor het houden van een snuffelmarkt op 16 november 2024 (RX2024-00000339, 1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-106, 3971GS Driebergen-Rijsenburg, Melding kleinschalig evenement voor het houden van een snuffelmarkt op 16 november 2024 (RX2024-00000339, 12 februar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044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4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44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0339</meta:user-defined>
    <meta:user-defined meta:name="DCTERMS.abstract">Traaij 104-106, 3971GS Driebergen-Rijsenburg, Melding kleinschalig evenement voor het houden van een snuffelmarkt op 16 november 2024 (RX2024-00000339, 12 februar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Traaij 104-106, 3971GS Driebergen-Rijsenburg, Melding kleinschalig evenement voor het houden van een snuffelmarkt op 16 november 2024 (RX2024-00000339, 12 februari 2024)</meta:user-defined>
    <meta:user-defined meta:name="DCTERMS.W3CDTF/DCTERMS.available">2024-02-14</meta:user-defined>
    <meta:user-defined meta:name="DCTERMS.W3CDTF/OVERHEIDop.jaargang">2024</meta:user-defined>
    <meta:user-defined meta:name="OVERHEIDop.publicationIssue">70440</meta:user-defined>
    <meta:user-defined meta:name="OVERHEIDop.GmbID/DC.identifier">gmb-2024-70440</meta:user-defined>
    <meta:user-defined meta:name="OVERHEIDop.versieInformatie"/>
  </office:meta>
</office:document-meta>
</file>