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5-mei plein 2, 3951DD Maarn, Melding  gebruik maken 5 jarige evenementenvergunning voor het houden van het hardloopevenement Heuvelrugloop op 15 juni 2024 (RX2024-00000340, 12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5-mei plein 2, 3951DD Maarn, Melding gebruik maken 5 jarige evenementenvergunning voor het houden van het hardloopevenement Heuvelrugloop op 15 juni 2024 (RX2024-00000340, 12 februar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0439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43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43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0340</meta:user-defined>
    <meta:user-defined meta:name="DCTERMS.abstract">5-mei plein 2, 3951DD Maarn, Melding gebruik maken 5 jarige evenementenvergunning voor het houden van het hardloopevenement Heuvelrugloop op 15 juni 2024 (RX2024-00000340, 12 februar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5-mei plein 2, 3951DD Maarn, Melding  gebruik maken 5 jarige evenementenvergunning voor het houden van het hardloopevenement Heuvelrugloop op 15 juni 2024 (RX2024-00000340, 12 februari 2024)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439</meta:user-defined>
    <meta:user-defined meta:name="OVERHEIDop.GmbID/DC.identifier">gmb-2024-70439</meta:user-defined>
    <meta:user-defined meta:name="OVERHEIDop.versieInformatie"/>
  </office:meta>
</office:document-meta>
</file>