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De Brink: voor het organiseren van het evenement "Rommelmarkt O.G.Z."</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Rommelmarkt O.G.Z." aan De Brink in Oosterhesselen op 11 mei 2024 van 13.00-16:00 uur. </text:p>
            <text:p text:style-name="common-al"/>
            <text:p text:style-name="common-al">Tevens is er een ontheffing van de Algemeen plaatselijke verordening voor het plaatsen van een spandoek verleend voor dit evenement op De Brink in Oosterhesselen op zaterdag 11 mei 2024 van 13:00-16:00 uur.</text:p>
            <text:p text:style-name="common-al"/>
            <text:p text:style-name="common-al">Verzonden op 12 februari 2024</text:p>
            <text:p text:style-name="common-al"/>
            <text:p text:style-name="common-al">Kenmerk 7195-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text:span>
            <text:span text:style-name="datum">12-02-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43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3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3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Woonplaats</meta:user-defined>
    <meta:user-defined meta:name="DC.title">Oosterhesselen - De Brink: voor het organiseren van het evenement "Rommelmarkt O.G.Z."</meta:user-defined>
    <meta:user-defined meta:name="DCTERMS.W3CDTF/DCTERMS.available">2024-02-14</meta:user-defined>
    <meta:user-defined meta:name="DCTERMS.W3CDTF/OVERHEIDop.jaargang">2024</meta:user-defined>
    <meta:user-defined meta:name="OVERHEIDop.publicationIssue">70431</meta:user-defined>
    <meta:user-defined meta:name="OVERHEIDop.GmbID/DC.identifier">gmb-2024-70431</meta:user-defined>
    <meta:user-defined meta:name="OVERHEIDop.versieInformatie"/>
  </office:meta>
</office:document-meta>
</file>