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Brederolaa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bij besluit van 5 februari 2024 het verkeersbesluit toestaan parkeren met twee wielen op het trottoir aan de Brederolaan (gedeelte tussen Marnixstraat en Guido Gezellelaan) hebben genomen. </text:p>
            <text:p text:style-name="al"/>
            <text:p text:style-name="al">Dit verkeersbesluit ligt gedurende zes weken na deze openbare bekendmaking voor iedereen ter inzage in het Stadskantoor. Ook is het verkeersbesluit te vinden via www.overheid.nl/berichten-over-uw-buurt. </text:p>
            <text:p text:style-name="al"/>
            <text:p text:style-name="al"/>
            <text:p text:style-name="al"/>
            <text:p text:style-name="al">Etten-Leur, 14 februar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 Brederolaa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28</meta:user-defined>
    <meta:user-defined meta:name="OVERHEIDop.GmbID/DC.identifier">gmb-2024-70428</meta:user-defined>
    <meta:user-defined meta:name="OVERHEIDop.versieInformatie"/>
  </office:meta>
</office:document-meta>
</file>