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neutrale overgang bodemtaken</text:p>
      <text:section text:name="regeling_id1-3-2" text:style-name="regeling">
        <text:section text:name="aanhef_id1-3-2-1" text:style-name="aanhef">
          <text:section text:name="preambule_id1-3-2-1-1" text:style-name="preambule">
            <text:p text:style-name="al">Bij de in werking treden van de Omgevingswet per 1 januari 2024 zijn bodemtaken, zoals het beoordelen van ernstige bodemverontreiniging en bodemsaneringen, van de provincie naar de gemeente gegaan. Voor de uitvoering is een toetsingskader noodzakelijk. Het toetsingskader is vervallen bij de in werking treden van de Omgevingswet. Voor een beleidsneutraal overgang is het nodig dat het huidige provinciaal en rijksbeleid door de gemeente wordt overgenomen. </text:p>
            <text:p text:style-name="al"/>
            <text:p text:style-name="al">Op 16 januari 2024 heeft het college ingestemd met de volgende stukken tot het moment dat deze stukken zijn geïntegreerd in het omgevingspl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text:a xlink:href="https://zoek.officielebekendmakingen.nl/prb-2019-7532.pdf" xlink:type="simple">
                  <text:span text:style-name="nadrukondlijn">Handelingskader voor Diffuus lood in de bodem, provincie Utrecht</text:span>
                </text:a> vastgesteld 24 september 2019, referentienummer 81F8FFB6.</text:p>
              </text:list-item>
              <text:list-item text:style-override="id1-3-2-2-1-2-2">
                <text:number>B.</text:number>
                <text:p text:style-name="al"> De memo “<text:a xlink:href="https://www.rivm.nl/sites/default/files/2021-07/memo%20Risicogrenzen%20ten%20behoeve%20van%20de%20vaststelling%20van%20Interventiewaarden%20voor%20PFOS%2C%20PFOA%20en%20GenX.pdf" xlink:type="simple"><text:span text:style-name="nadrukondlijn">Risicogrenzen ten behoeve van de vaststelling van Interventiewaarden voor PFOS, PFOA en Gen X</text:span></text:a>” 20 juli 2021 versie 1.1 van het RIVM te hanteren.</text:p>
              </text:list-item>
              <text:list-item text:style-override="id1-3-2-2-1-2-3">
                <text:number>C.</text:number>
                <text:p text:style-name="al"> 20211203 <text:a xlink:href="https://zoek.officielebekendmakingen.nl/prb-2022-2387.pdf" xlink:type="simple"><text:span text:style-name="nadrukondlijn">Handelingskader OCB Kromme Rijnstreek</text:span></text:a> (3 december 2021 (ref nr 823BF3DO)). </text:p>
              </text:list-item>
              <text:list-item text:style-override="id1-3-2-2-1-2-4">
                <text:number>D.</text:number>
                <text:p text:style-name="al"> De <text:a xlink:href="https://zoek.officielebekendmakingen.nl/stcrt-2013-16675.pdf" xlink:type="simple"><text:span text:style-name="nadrukondlijn">Circulaire bodemsanering 2013</text:span></text:a> (Staatscourant 27 juni 2013 nr 16675).</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42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2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2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Omgevingswet]|[1.0:c:BWBR0037885&amp;g=2024-01-01</meta:user-defined>
    <meta:user-defined meta:name="OVERHEIDop.referentienummer">2024-073</meta:user-defined>
    <meta:user-defined meta:name="DCTERMS.alternative">Beleidsneutrale overgang bodemtaken</meta:user-defined>
    <dc:language>nl</dc:language>
    <meta:user-defined meta:name="OVERHEIDop.locatietype/OVERHEIDop.gebiedsmarkering">Gemeente</meta:user-defined>
    <meta:user-defined meta:name="DC.title">Beleidsneutrale overgang bodemtaken</meta:user-defined>
    <meta:user-defined meta:name="DCTERMS.W3CDTF/DCTERMS.available">2024-02-14</meta:user-defined>
    <meta:user-defined meta:name="OVERHEIDop.externeBijlage">Beleidsneutrale overgang bodemtaken|exb-2024-6704</meta:user-defined>
    <meta:user-defined meta:name="DCTERMS.W3CDTF/OVERHEIDop.jaargang">2024</meta:user-defined>
    <meta:user-defined meta:name="OVERHEIDop.publicationIssue">70422</meta:user-defined>
    <meta:user-defined meta:name="OVERHEIDop.betreftRegeling">CVDR715554_1</meta:user-defined>
    <meta:user-defined meta:name="xs:date/OVERHEIDop.startdatum">2024-02-15</meta:user-defined>
    <meta:user-defined meta:name="OVERHEIDop.GmbID/DC.identifier">gmb-2024-70422</meta:user-defined>
    <meta:user-defined meta:name="OVERHEIDop.versieInformatie"/>
  </office:meta>
</office:document-meta>
</file>