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Joubertstraat 11 2312ZJ Leiden, Joubertstraat 11A 2312Z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8403</text:p>
            <text:p text:style-name="common-al">
            <text:span text:style-name="nadrukvet">Ingekomen:</text:span> 06-02-2024</text:p>
            <text:p text:style-name="common-al">
            <text:span text:style-name="nadrukvet">Locatie:</text:span> Joubertstraat 11 2312ZJ Leiden, Joubertstraat 11A 2312ZJ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84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4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8403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Joubertstraat 11 2312ZJ Leiden, Joubertstraat 11A 2312ZJ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418</meta:user-defined>
    <meta:user-defined meta:name="OVERHEIDop.GmbID/DC.identifier">gmb-2024-70418</meta:user-defined>
    <meta:user-defined meta:name="OVERHEIDop.versieInformatie"/>
  </office:meta>
</office:document-meta>
</file>