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Hallerhoek 13 en 13a 7683 PG Den Ham, het realiseren van woningsplitsing, ontvangen 10-02-2024, zaaknummer TR-Z2024-000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Hallerhoek 13 en 13a 7683 PG Den Ham</text:p>
            <text:p text:style-name="common-al">
            <text:span text:style-name="nadrukvet">Project:</text:span> het realiseren van woningsplitsing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040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256</meta:user-defined>
    <meta:user-defined meta:name="DCTERMS.abstract">het realiseren van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vergunning, Hallerhoek 13 en 13a 7683 PG Den Ham, het realiseren van woningsplitsing, ontvangen 10-02-2024, zaaknummer TR-Z2024-000256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404</meta:user-defined>
    <meta:user-defined meta:name="OVERHEIDop.GmbID/DC.identifier">gmb-2024-70404</meta:user-defined>
    <meta:user-defined meta:name="OVERHEIDop.versieInformatie"/>
  </office:meta>
</office:document-meta>
</file>