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ogiesfunctie naar appartementen aan Kerkstraat 6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erkstraat 64, 5175 BB Loon op Zand,</text:span> wijzigen van de logiesfunctie naar appartementen (0809Z2302838 ontvangen 0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8 </meta:user-defined>
    <dc:language>nl</dc:language>
    <meta:user-defined meta:name="OVERHEIDop.locatietype/OVERHEIDop.gebiedsmarkering">Adres</meta:user-defined>
    <meta:user-defined meta:name="DC.title">Aanvraag vergunning voor het wijzigen van de logiesfunctie naar appartementen aan Kerkstraat 64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40</meta:user-defined>
    <meta:user-defined meta:name="OVERHEIDop.GmbID/DC.identifier">gmb-2024-7040</meta:user-defined>
    <meta:user-defined meta:name="OVERHEIDop.versieInformatie"/>
  </office:meta>
</office:document-meta>
</file>