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en uitbreiden van de Delftse Studenten Roeivereniging Proteus Eretes, Rotterdamseweg 362A 2628A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tterdamseweg 362A 2628AT Delft |het Verbouwen en uitbreiden van de Delftse Studenten Roeivereniging Proteus Eretes, 29-03-2024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70393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393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393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101025</meta:user-defined>
    <meta:user-defined meta:name="DCTERMS.abstract">Verbouwing en Aanbouw Proteus Eretes</meta:user-defined>
    <dc:language>nl</dc:language>
    <meta:user-defined meta:name="OVERHEIDop.locatietype/OVERHEIDop.gebiedsmarkering">Punt</meta:user-defined>
    <meta:user-defined meta:name="DC.title">Verlenging beslistermijn omgevingsvergunning, het Verbouwen en uitbreiden van de Delftse Studenten Roeivereniging Proteus Eretes, Rotterdamseweg 362A 2628AT Delft</meta:user-defined>
    <meta:user-defined meta:name="DCTERMS.W3CDTF/DCTERMS.available">2024-02-22</meta:user-defined>
    <meta:user-defined meta:name="DCTERMS.W3CDTF/OVERHEIDop.jaargang">2024</meta:user-defined>
    <meta:user-defined meta:name="OVERHEIDop.publicationIssue">70393</meta:user-defined>
    <meta:user-defined meta:name="OVERHEIDop.GmbID/DC.identifier">gmb-2024-70393</meta:user-defined>
    <meta:user-defined meta:name="OVERHEIDop.versieInformatie"/>
  </office:meta>
</office:document-meta>
</file>