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winkelfunctie naar woonfunctie Vrijenbanselaan 14 2612CM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2-2024</text:p>
            <text:p text:style-name="common-al">Vrijenbanselaan 14 2612CM Delft, |het wijzigen van de winkelfunctie naar woonfuncti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36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6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6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953</meta:user-defined>
    <meta:user-defined meta:name="DCTERMS.abstract">23177 - Vrijenbanselaan 14 &amp; 24</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wijzigen van de winkelfunctie naar woonfunctie Vrijenbanselaan 14 2612CM Delft,</meta:user-defined>
    <meta:user-defined meta:name="DCTERMS.W3CDTF/DCTERMS.available">2024-02-15</meta:user-defined>
    <meta:user-defined meta:name="DCTERMS.W3CDTF/OVERHEIDop.jaargang">2024</meta:user-defined>
    <meta:user-defined meta:name="OVERHEIDop.publicationIssue">70368</meta:user-defined>
    <meta:user-defined meta:name="OVERHEIDop.GmbID/DC.identifier">gmb-2024-70368</meta:user-defined>
    <meta:user-defined meta:name="OVERHEIDop.versieInformatie"/>
  </office:meta>
</office:document-meta>
</file>