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6-2-1">
      <text:list-level-style-bullet text:bullet-char="•" text:level="1">
        <style:list-level-properties text:min-label-width="10mm"/>
      </text:list-level-style-bullet>
    </text:list-style>
    <text:list-style style:name="id1-3-2-2-1-2-3-1-3-16-2-1-1">
      <text:list-level-style-bullet text:bullet-char="•" text:level="1">
        <style:list-level-properties text:min-label-width="10mm"/>
      </text:list-level-style-bullet>
    </text:list-style>
    <text:list-style style:name="id1-3-2-2-1-2-3-1-3-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2">
      <text:list-level-style-bullet text:bullet-char="•" text:level="1">
        <style:list-level-properties text:min-label-width="10mm"/>
      </text:list-level-style-bullet>
    </text:list-style>
    <text:list-style style:name="id1-3-2-2-1-2-3-1-3-16-2-1-3">
      <text:list-level-style-bullet text:bullet-char="•" text:level="1">
        <style:list-level-properties text:min-label-width="10mm"/>
      </text:list-level-style-bullet>
    </text:list-style>
    <text:list-style style:name="id1-3-2-2-1-2-3-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3-3">
      <text:list-level-style-bullet text:bullet-char="-" text:level="1">
        <style:list-level-properties text:min-label-width="10mm"/>
      </text:list-level-style-bullet>
    </text:list-style>
    <text:list-style style:name="id1-3-2-4-126-3-3-1">
      <text:list-level-style-bullet text:bullet-char="-" text:level="1">
        <style:list-level-properties text:min-label-width="10mm"/>
      </text:list-level-style-bullet>
    </text:list-style>
    <text:list-style style:name="id1-3-2-4-126-3-3-2">
      <text:list-level-style-bullet text:bullet-char="-" text:level="1">
        <style:list-level-properties text:min-label-width="10mm"/>
      </text:list-level-style-bullet>
    </text:list-style>
    <text:list-style style:name="id1-3-2-4-126-3-3-3">
      <text:list-level-style-bullet text:bullet-char="-" text:level="1">
        <style:list-level-properties text:min-label-width="10mm"/>
      </text:list-level-style-bullet>
    </text:list-style>
    <text:list-style style:name="id1-3-2-4-126-3-3-4">
      <text:list-level-style-bullet text:bullet-char="-" text:level="1">
        <style:list-level-properties text:min-label-width="10mm"/>
      </text:list-level-style-bullet>
    </text:list-style>
    <text:list-style style:name="id1-3-2-4-126-3-3-5">
      <text:list-level-style-bullet text:bullet-char="-" text:level="1">
        <style:list-level-properties text:min-label-width="10mm"/>
      </text:list-level-style-bullet>
    </text:list-style>
    <text:list-style style:name="id1-3-2-4-126-3-3-6">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 Infrastructuren 2023 (AVOI)</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burgemeester en wethouders van 5 december 2023;</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dat deze regels uniform worden gehanteerd in dertien andere omliggende gemeenten;</text:p>
            <text:p text:style-name="al"/>
            <text:p text:style-name="al">gelet op artikelen 5.2 en 5.4, vierde lid, van de Telecommunicatiewet en artikel 149 van de Gemeentewet;</text:p>
            <text:p text:style-name="al"/>
            <text:p text:style-name="al">besluit:</text:p>
            <text:list text:style-name="id1-3-2-1-1-12">
              <text:list-item text:style-override="id1-3-2-1-1-12-1">
                <text:number>1.</text:number>
                <text:p text:style-name="al">De Algemene Verordening Ondergronds Infrastructuren 2016 in te trekken.</text:p>
              </text:list-item>
              <text:list-item text:style-override="id1-3-2-1-1-12-2">
                <text:number>2.</text:number>
                <text:p text:style-name="al">De Algemene Verordening Ondergronds Infrastructuren 2023 (AVOI), met de daarbij behorende toelichting,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3-1-3-16-2-1">
                        <text:list-item text:style-override="id1-3-2-2-1-2-3-1-3-16-2-1-1">
                          <text:number>•</text:number>
                          <text:p text:style-name="table_al">werkzaamheden met een gezamenlijke tracélengte tot 25 meter, waarbij geen:</text:p>
                          <text:list text:style-name="id1-3-2-2-1-2-3-1-3-16-2-1-1-3">
                            <text:list-item text:style-override="id1-3-2-2-1-2-3-1-3-16-2-1-1-3-1">
                              <text:number>o.</text:number>
                              <text:p text:style-name="table_al">wegen, watergangen of groenvoorzieningen volledig worden gekruist;</text:p>
                            </text:list-item>
                            <text:list-item text:style-override="id1-3-2-2-1-2-3-1-3-16-2-1-1-3-2">
                              <text:number>o</text:number>
                              <text:p text:style-name="table_al">bovengrondse voorzieningen worden geplaatst;</text:p>
                            </text:list-item>
                            <text:list-item text:style-override="id1-3-2-2-1-2-3-1-3-16-2-1-1-3-3">
                              <text:number>o</text:number>
                              <text:p text:style-name="table_al">distributie- en mutatiepunten met een afmeting groter dan 30x30x30 cm (lxbxh) worden geplaatst.</text:p>
                            </text:list-item>
                          </text:list>
                        </text:list-item>
                        <text:list-item text:style-override="id1-3-2-2-1-2-3-1-3-16-2-1-2">
                          <text:number>•</text:number>
                          <text:p text:style-name="table_al">het aanbrengen of verwijderen van kabels of leidingen in reeds aangebrachte voorzieningen;</text:p>
                        </text:list-item>
                        <text:list-item text:style-override="id1-3-2-2-1-2-3-1-3-16-2-1-3">
                          <text:number>•</text:number>
                          <text:p text:style-name="table_al">het vervangen van bestaande bovengrondse voorzieningen of distributie- en mutatiepunten met dezelfde of kleinere afmetingen;</text:p>
                        </text:list-item>
                        <text:list-item text:style-override="id1-3-2-2-1-2-3-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kunnen in ieder geval betrekking hebben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text:p>
                  <text:list text:style-name="id1-3-2-2-2-2-7-3">
                    <text:list-item text:style-override="id1-3-2-2-2-2-7-3-1">
                      <text:number>a.</text:number>
                      <text:p text:style-name="al">voor het verrichten van spoedeisende werkzaamheden is geen instemmingsbesluit of vergunning nodig en volstaat een melding voorafgaand aan de uit te voeren werkzaamheden bij de burgemeester of bij een daartoe door hem gemachtigd ambtenaar;</text:p>
                    </text:list-item>
                    <text:list-item text:style-override="id1-3-2-2-2-2-7-3-2">
                      <text:number>b.</text:number>
                      <text:p text:style-name="al">als een melding vooraf niet mogelijk is, wordt de melding uiterlijk binnen een werkdag na de aanvang van de uitvoering gemotiveerd gedaan;</text:p>
                    </text:list-item>
                    <text:list-item text:style-override="id1-3-2-2-2-2-7-3-3">
                      <text:number>c.</text:number>
                      <text:p text:style-name="al">de gemeenteraad is bevoegd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wordt deze alsnog bij burgemeester en wethouders aangevraagd.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woonplaatsgegevens en emailadre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gewaarborgd blijft;</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woonplaatsgegevens en emailadre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list-item>
                <text:list-item text:style-override="id1-3-2-2-2-3-4">
                  <text:number/>
                  <text:p text:style-name="al">In geval van spoedeisende werkzaamheden moeten tevens worden verstrekt:</text:p>
                  <text:list text:style-name="id1-3-2-2-2-3-4-3">
                    <text:list-item text:style-override="id1-3-2-2-2-3-4-3-1">
                      <text:number>f.</text:number>
                      <text:p text:style-name="al">de aanduiding van de spoedeisende aard van de werkzaamheden;</text:p>
                    </text:list-item>
                    <text:list-item text:style-override="id1-3-2-2-2-3-4-3-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in lid 1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drie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lgemene Verordening Ondergrondse Infrastructuren 2016 wordt ingetrokken per datum dat deze verordening in werking treedt</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achtneming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Bronckhorst in zijn openbare vergadering van 25 januari 2024</text:span></text:p>
            <text:p><text:span text:style-name="functie"/></text:p>
          </text:section>
          <text:section text:name="ondertekening_id1-3-2-3-2">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A.J. van der Ta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lgemene Verordening Ondergrondse Infrastructuren 2023</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2023 (hierna: AVOI), zowel voor gebruik binnen de gemeente als voor de netbeheerders. </text:p>
          <text:p text:style-name="al"/>
          <text:p text:style-name="al">Deze verordening heeft als doel de regie en coördinatie uniform te regelen met betrekking tot werkzaamheden die nodig zijn voor de aanleg, instandhouding en opruiming van alle kabels of leidingen in openbare gronden binnen de gemeentegrenzen. Deze verordening reguleert de werkzaamheden in de openbare ruimte, waarbij onder andere de (weg)verharding, maar ook bermen en andere groenvoorzieningen worden opgebroken. Deze verordening is ook gericht op minimalisatie van overlast en maatschappelijke kosten ten gevolge van werkzaamheden in de openbare ruimte: proactieve regie<text:note text:id="noot_id1-3-2-4-7-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ze verordening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ze verordening.</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
          <text:p text:style-name="al">De gemeente heeft besloten om zowel de instemmingsplicht uit de Tw als de vergunningplicht uit de APV op te nemen in deze verordening.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instemming óf vergunning en privaatrechtelijke toestemming </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
          <text:p text:style-name="al">Als het werkzaamheden betreft voor kabels en leidingen ten dienste van een openbaar elektronisch communicatienetwerk op openbare gronden die in eigendom zijn van de gemeente dan ontstaat, nadat de werkzaamheden zijn uitgevoerd, op grond van artikel 5.2 van de Tw een gedoogsituatie (ligrecht). </text:p>
          <text:p text:style-name="al"/>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
          <text:p text:style-name="al">Burgemeester en wethouders kunnen in die gevallen de aanvrager erop wijzen dat hij niet eerder met de werkzaamheden kan aanvangen alvorens hij ook privaatrechtelijke toestemming heeft verkregen van deze derde.</text:p>
          <text:p text:style-name="al"/>
          <text:p text:style-name="al">
          <text:span text:style-name="nadrukvet">HOOFDSTUK 1:</text:span>
          <text:span text:style-name="nadrukvet">INLEIDENDE BEPALINGEN</text:span>
        </text:p>
          <text:p text:style-name="al"/>
          <text:p text:style-name="al">
          <text:span text:style-name="nadrukvet">ARTIKEL 1 </text:span>
          <text:span text:style-name="nadrukvet">DEFINITIES</text:span>
        </text:p>
          <text:p text:style-name="al">
          <text:span text:style-name="nadrukvet">Breekverbod</text:span>
        </text:p>
          <text:p text:style-name="al">In dez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Werkzaamheden als bedoeld in artikel 5.4 lid 1 sub a van de Tw, voor kabels ten dienste van een openbaar elektronisch communicatienetwerk moeten vooraf (digitaal) gemeld worden, waarbij onderscheid wordt gemaakt tussen: </text:p>
          <text:list text:style-name="id1-3-2-4-51">
            <text:list-item text:style-override="id1-3-2-4-51-1">
              <text:number>-</text:number>
              <text:p text:style-name="al">werkzaamheden;</text:p>
            </text:list-item>
            <text:list-item text:style-override="id1-3-2-4-51-2">
              <text:number>-</text:number>
              <text:p text:style-name="al">werkzaamheden van niet-ingrijpende aard;</text:p>
            </text:list-item>
            <text:list-item text:style-override="id1-3-2-4-51-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
          <text:p text:style-name="al">Voor spoedeisende werkzaamheden kan het zijn dat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betekenis van het begrip ‘marktconform’ zoals bedoeld is in de Tw.</text:p>
          <text:p text:style-name="al"/>
          <text:p text:style-name="al">
          <text:span text:style-name="nadrukvet">Netbeheerder</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gas, waterstof, elektriciteit) en water en de elektronische communicatienetwerken (zoals geregeld in en krachtens de Tw, artikel 1.1). </text:p>
          <text:p text:style-name="al"/>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
          <text:p text:style-name="al">
          <text:span text:style-name="nadrukvet">Openbare gronden</text:span>
        </text:p>
          <text:p text:style-name="al">Hiertoe worden, conform het in de begripsbepalingen genoemde wetsartikel (artikel 1.1 Tw), de openbare gronden, gerekend, bestaande uit:</text:p>
          <text:list text:style-name="id1-3-2-4-75">
            <text:list-item text:style-override="id1-3-2-4-75-1">
              <text:number>-</text:number>
              <text:p text:style-name="al">openbare wegen met inbegrip van de daartoe behorende stoepen, glooiingen, bermen, sloten, bruggen, viaducten, tunnels, duikers, beschoeiingen en andere werken </text:p>
            </text:list-item>
            <text:list-item text:style-override="id1-3-2-4-75-2">
              <text:number>-</text:number>
              <text:p text:style-name="al">wateren met de daartoe behorende bruggen, plantsoenen, pleinen en andere plaatsen die voor eenieder toegankelijk zijn.</text:p>
            </text:list-item>
          </text:list>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Werkzaamheden als bedoeld in deze verordening, voor kabels of leidingen uitgezonderd kabels ten dienste van een openbaar elektronisch communicatienetwerk moeten vooraf (digitaal) gemeld worden, waarbij onderscheid wordt gemaakt tussen: </text:p>
          <text:list text:style-name="id1-3-2-4-81">
            <text:list-item text:style-override="id1-3-2-4-81-1">
              <text:number>-</text:number>
              <text:p text:style-name="al">werkzaamheden;</text:p>
            </text:list-item>
            <text:list-item text:style-override="id1-3-2-4-81-2">
              <text:number>-</text:number>
              <text:p text:style-name="al">werkzaamheden van niet-ingrijpende aard;</text:p>
            </text:list-item>
            <text:list-item text:style-override="id1-3-2-4-81-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
          <text:p text:style-name="al">Voor werkzaamheden van niet-ingrijpende aard is geen vergunning noodzakelijk maar kan worden volstaan met een (digitale) melding minstens vijf werkdagen vooraf. Na goedkeuring van de melding ka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
          <text:p text:style-name="al">Burgemeester en wethouders kunnen de vergunning weigeren, wijzigen of intrekken, zoals benoemd in de artikelen 6 en 12.</text:p>
          <text:p text:style-name="al"/>
          <text:p text:style-name="al">Als de werkzaamheden uitgevoerd worden op openbare gronden die niet in eigendom zijn van de gemeente dan behelst de gemeentelijke vergunning enkel de publiekrechtelijke toestemming voor het uitvoeren van de werkzaamhed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ze verordening en in de Tw. Onder sleufloze technieken wordt verstaan het maken van een holle ruimte in de grond, met behulp van een (gestuurde) boring of persing, zonder daarbij de omringende grondslag te verwijderen. De regels van deze verordening hebben betrekking op mechanische werkzaamheden en handmatige werkzaamheden. Deze laatste zijn vooral van toepassing op werken nabij bomen en andere groenvoorzieningen en bij spoedeisende werkzaamheden of niet-ingrijpende werkzaamheden. Deze verordening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Het onderscheid tussen werkzaamheden enerzijds en werkzaamheden van niet-ingrijpende aard anderzijds vloeit voort uit artikel 5.4, vijfde lid, van de Tw. De definitie geeft op hoofdlijnen aan voor welke situaties d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Werkzaamheden (tot de in deze verordening bepaalde lengte) worden door de relatief beperkte omvang van de werkzaamheden uitgezonderd van een aantal algemene regels van deze verordening.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
          <text:p text:style-name="al">Onder deze werkzaamheden vallen ook:</text:p>
          <text:list text:style-name="id1-3-2-4-103">
            <text:list-item text:style-override="id1-3-2-4-103-1">
              <text:number>-</text:number>
              <text:p text:style-name="al">het aanbrengen of verwijderen van kabels of leidingen in reeds aangebrachte voorzieningen, zoals buizen ten behoeve van glasvezelkabels (bijvoorbeeld HDPE-buizen) en mantelbuizen;</text:p>
            </text:list-item>
            <text:list-item text:style-override="id1-3-2-4-103-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
          <text:span text:style-name="nadrukvet">ARTIKEL 2 </text:span>
          <text:span text:style-name="nadrukvet">REIKWIJDTE</text:span>
        </text:p>
          <text:p text:style-name="al">Deze verordening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ze verordening geldt dus voor alle netbeheerders en hun eventuele rechtsopvolger(s).</text:p>
          <text:p text:style-name="al"/>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
          <text:p text:style-name="al">De gemeente kan echter wel aanvragen krijgen van partijen die kabels of leidingen wensen aan te leggen die onder het begrip niet-openbaar netwerk vallen. </text:p>
          <text:p text:style-name="al"/>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
          <text:p text:style-name="al">Bij werkzaamheden in verband met de aanleg, instandhouding en opruiming van niet-openbare netwerken in openbare wegen en wateren is het bepaalde in deze verordening van overeenkomstige toepassing, met dien verstande dat waar wordt bedoeld openbare netwerken daar moet worden gelezen niet-openbaar netwerk. Dat betekent echter nog steeds niet dat de gemeente daarmee een gedoogplicht voor deze kabels of leidingen heeft. </text:p>
          <text:p text:style-name="al"/>
          <text:p text:style-name="al">Voor werkzaamheden rond de kabels of leidingen van de gemeente zelf, zoals de riolering, netten voor openbare verlichting, is om praktische redenen dez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er instandhouding in de zin van deze verordening wordt mede begrepen het nemen van maatregelen, waaronder verplaatsen van de kabels of leidingen zoals bedoeld in artikel 9 van deze verordening en in artikel 5.8 van de Telecommunicatiewet.</text:p>
          <text:p text:style-name="al"/>
          <text:p text:style-name="al">
          <text:span text:style-name="nadrukvet">ARTIKEL 3 </text:span>
          <text:span text:style-name="nadrukvet">NADERE REGELS </text:span>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126">
            <text:list-item text:style-override="id1-3-2-4-126-1">
              <text:number>•</text:number>
              <text:p text:style-name="al">Nadeelcompensatieregeling, voor de nadeelcompensatie in geval van het nemen van maatregelen ten aanzien van kabels en leidingen; </text:p>
            </text:list-item>
            <text:list-item text:style-override="id1-3-2-4-126-2">
              <text:number>•</text:number>
              <text:p text:style-name="al">Schaderegeling ingravingen, voor de te hanteren tarieven voor onder andere herstel-, onderhouds-, beheer- en degeneratiekosten;</text:p>
            </text:list-item>
            <text:list-item text:style-override="id1-3-2-4-126-3">
              <text:number>•</text:number>
              <text:p text:style-name="al">Handboek kabels en leidingen, voor de technische en procedurele voorwaarden in verband met onder andere:</text:p>
              <text:list text:style-name="id1-3-2-4-126-3-3">
                <text:list-item text:style-override="id1-3-2-4-126-3-3-1">
                  <text:number>-</text:number>
                  <text:p text:style-name="al">feest- of gedenkdagen of beperking van overlast voor belanghebbenden, bijvoorbeeld een winkelier;</text:p>
                </text:list-item>
                <text:list-item text:style-override="id1-3-2-4-126-3-3-2">
                  <text:number>-</text:number>
                  <text:p text:style-name="al">de wijze van uitvoering;</text:p>
                </text:list-item>
                <text:list-item text:style-override="id1-3-2-4-126-3-3-3">
                  <text:number>-</text:number>
                  <text:p text:style-name="al">het opstellen van voorschriften op het gebied van markering en afzetting;</text:p>
                </text:list-item>
                <text:list-item text:style-override="id1-3-2-4-126-3-3-4">
                  <text:number>-</text:number>
                  <text:p text:style-name="al">het maken van proefsleuven;</text:p>
                </text:list-item>
                <text:list-item text:style-override="id1-3-2-4-126-3-3-5">
                  <text:number>-</text:number>
                  <text:p text:style-name="al">opruimen van buiten gebruik zijnde kabels of leidingen;</text:p>
                </text:list-item>
                <text:list-item text:style-override="id1-3-2-4-126-3-3-6">
                  <text:number>-</text:number>
                  <text:p text:style-name="al">toetsingskader voor het toestaan van de aanleg van een netwerk dat niet valt onder het begrip openbaar netwerk.</text:p>
                </text:list-item>
              </text:list>
            </text:list-item>
          </text:list>
          <text:p text:style-name="al">
          <text:span text:style-name="nadrukvet">HOOFDSTUK 2:</text:span>
          <text:span text:style-name="nadrukvet">AANVRAGEN EN MELDEN VAN WERKZAAMHEDEN</text:span>
        </text:p>
          <text:p text:style-name="al"/>
          <text:p text:style-name="al">
          <text:span text:style-name="nadrukvet">ARTIKEL 4 </text:span>
          <text:span text:style-name="nadrukvet">AANVRAAG- EN MELDINGSPROCEDURE</text:span>
        </text:p>
          <text:p text:style-name="al">Uitgangspunt is dat werkzaamheden in de openbare ruimte verboden zijn, tenzij men beschikt over een instemmingsbesluit, een vergunning of een goedkeuring op een melding. De in de Tw neergelegde verplichting dat instemming van burgemeester en wethouders is vereist, is opgenomen in deze verordening en is van toepassing op de werkzaamheden van netbeheerders van openbare elektronische communicatienetwerken. Het vergunningsvereiste in deze verordening (voor werkzaamheden die niet ten behoeve zijn van kabels ten dienste van een openbaar elektronisch communicatienetwerk)is in lijn met de verplichting uit de Tw en de toestemming of vergunning die andere kabel- en leidingeigenaren voorheen dienden te hebben voor voorgenomen werkzaamheden in gemeentegrond. Conform het bepaalde in artikel 5.4 lid 3 Tw geldt dat de instemming of goedkeuring van burgemeester en wethouders op een aanvraag of melding voor een openbaar elektronisch communicatienetwerk slechts betrekking kunnen hebben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 </text:p>
          <text:p text:style-name="al"/>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ze verordening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ze verordening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 </text:p>
          <text:p text:style-name="al"/>
          <text:p text:style-name="al">Voorbeelden van dergelijke gebieden die op de kaart kunnen staan zijn: </text:p>
          <text:list text:style-name="id1-3-2-4-141">
            <text:list-item text:style-override="id1-3-2-4-141-1">
              <text:number>-</text:number>
              <text:p text:style-name="al">Risicogebieden als industriegebieden met buisleidingen voor transport van gevaarlijke stoffen;</text:p>
            </text:list-item>
            <text:list-item text:style-override="id1-3-2-4-141-2">
              <text:number>-</text:number>
              <text:p text:style-name="al">Historische stadskernen of historische straten of natuurgebieden;</text:p>
            </text:list-item>
            <text:list-item text:style-override="id1-3-2-4-141-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het vaststellen van deze verordening.</text:p>
          <text:p text:style-name="al"/>
          <text:p text:style-name="al">Indien achteraf blijkt dat voor de spoedeisende werkzaamheden toch een instemming of vergunning vereist was, wordt deze alsnog bij de gemeente aangevraagd. </text:p>
          <text:p text:style-name="al"/>
          <text:p text:style-name="al">Het formulier dat door de gemeente gegenereerd wordt middels het digitale registratiesysteem geldt als een formeel document, dat betreft een instemmingsbesluit, vergunning of een goedgekeurde melding.</text:p>
          <text:p text:style-name="al"/>
          <text:p text:style-name="al">
          <text:span text:style-name="nadrukvet">ARTIKEL 5 </text:span>
          <text:span text:style-name="nadrukvet">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of leidingen gaat het erom of deze deel uitmaken van een openbaar netwerk. Is dit niet het geval dan hoeft de gemeente de aanleg van die kabels of leidingen niet toe te staan.</text:p>
          <text:p text:style-name="al"/>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
          <text:p text:style-name="al">Er is samenhang tussen de WIBON en deze verordening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jn van verrichten van graafwerkzaamheden gehandhaafd blijft, voor zover de door hem te maken verordeningen niet met de WIBON in strijd is.</text:p>
          <text:p text:style-name="al"/>
          <text:p text:style-name="al">
          <text:span text:style-name="nadrukvet">ARTIKEL 6 </text:span>
          <text:span text:style-name="nadrukvet">VOORSCHRIFTEN, BEPERKINGEN EN WEIGERINGSGRONDEN</text:span>
        </text:p>
          <text:p text:style-name="al">Op grond van deze verordening gelden een aantal verplichtingen voor degene die werkzaamheden gaan verrichten. Daarnaast kunnen burgemeester en wethouders aan het instemmingsbesluit, de vergunning of goedkeuring op de melding aanvullende voorschriften verbinden. In dez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het goedkeuren van een melding inzake kabels of leidingen niet ten dienste van een openbaar elektronisch communicatienetwerk. Deze gronden zijn gelijkluidend aan de belangen volgens artikel 5.4, tweede lid, van de Tw.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
          <text:span text:style-name="nadrukvet">ARTIKEL 7</text:span>
          <text:span text:style-name="nadrukvet">(MEDE)GEBRUIK VAN VOORZIENINGEN </text:spa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 8 </text:span>
          <text:span text:style-name="nadrukvet">TERMIJNEN</text:span>
        </text:p>
          <text:p text:style-name="al">De beslistermijn van burgemeester en wethouders is maximaal acht weken en is afgeleid uit de Tw en de Awb. Op grond van de Tw en de Awb en deze verordening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goedkeuring op een melding kan de gemeente, mits aan alle voorwaarden is voldaan door de netbeheerder, binnen het in deze verordening bepaalde aantal dagen verstrekken. </text:p>
          <text:p text:style-name="al"/>
          <text:p text:style-name="al">De Lex Silencio Positivo is de rechtsfiguur waarbij er automatisch sprake is van een positieve beschikking (in het kader van deze verordening wordt hiermee de vergunning, het instemmingsbesluit of de goedgekeurde melding bedoeld) als een bestuursorgaan niet binnen de voorgeschreven beslistermijn een besluit op een aanvraag heeft genomen, de zogenaamde van rechtswege verleende beschikking (geregeld in § 4.1.3.3. van de Awb). Het uitsluiten van de Lex Silencio Positivo is alleen mogelijk wanneer dit gerechtvaardigd kan worden door dwingende redenen van algemeen belang. In deze verordening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 4.1.3.3. van de Awb in deze verordening niet van toepassing verklaard.</text:p>
          <text:p text:style-name="al"/>
          <text:p text:style-name="al">
          <text:span text:style-name="nadrukvet">HOOFDSTUK 3:</text:span>
          <text:span text:style-name="nadrukvet">OVERIGE BEPALINGEN</text:span>
        </text:p>
          <text:p text:style-name="al"/>
          <text:p text:style-name="al">
          <text:span text:style-name="nadrukvet">ARTIKEL 9</text:span>
          <text:span text:style-name="nadrukvet">HET NEMEN VAN MAATREGELEN EN NADEELCOMPENSATIE</text:span>
        </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van het nemen van maatregelen, waaronder het verplaatsen, worden berekend aan de hand van de gemeentelijke publiekrechtelijke Nadeelcompensatieregeling, dan wel de tussen partijen van toepassing zijnde privaatrechtelijke afspraken of de Tw.</text:p>
          <text:p text:style-name="al"/>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
          <text:span text:style-name="nadrukvet">ARTIKEL 10</text:span>
          <text:span text:style-name="nadrukvet">OVERLEG</text:span>
        </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
          <text:span text:style-name="nadrukvet">ARTIKEL 11</text:span>
          <text:span text:style-name="nadrukvet">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of leidingen in deze gronden. </text:p>
          <text:p text:style-name="al"/>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
          <text:p text:style-name="al">Op het eigendom van kabels en leidingen zijn de wettelijke bepalingen van toepassing.</text:p>
          <text:p text:style-name="al"/>
          <text:p text:style-name="al">
          <text:span text:style-name="nadrukvet">HOOFDSTUK 4:</text:span>
          <text:span text:style-name="nadrukvet">HANDHAVINGS- EN TOEZICHTBEPALINGEN</text:span>
        </text:p>
          <text:p text:style-name="al"/>
          <text:p text:style-name="al">
          <text:span text:style-name="nadrukvet">ARTIKEL 12 </text:span>
          <text:span text:style-name="nadrukvet">TOEZICHT EN HANDHAVING</text:span>
        </text:p>
          <text:p text:style-name="al">De gemeente is belast met de handhaving van hetgeen in deze verordening is opgenomen en ten aanzien van het instemmingsbesluit, de vergunning of de melding. Dit artikel geeft aan dat burgemeester en wethouders ambtenaren kunnen aanwijzen die belast zijn met toezicht op de naleving van het bepaalde krachtens deze verordening. Als een of meer partijen zich niet houden aan de voorschriften van deze verordening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
          <text:p text:style-name="al">Normaliter treden burgemeester en wethouders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eerder over tot intrekking dan wel wijziging van het instemmingsbesluit, de vergunning of de goedkeuring van de melding dan nadat burgemeester en wethouders de houder van het desbetreffende besluit hierover vooraf in kennis hebben gestel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
          <text:span text:style-name="nadrukvet">HOOFDSTUK 5: OVERGANGS- EN SLOTBEPALINGEN</text:span>
        </text:p>
          <text:p text:style-name="al"/>
          <text:p text:style-name="al">
          <text:span text:style-name="nadrukvet">ARTIKEL 13 </text:span>
          <text:span text:style-name="nadrukvet">INTREKKING OUDE VERORDENING</text:span>
        </text:p>
          <text:p text:style-name="al">Dit artikel spreekt voor zich en behoeft geen nadere toelichting.</text:p>
          <text:p text:style-name="al"/>
          <text:p text:style-name="al">
          <text:span text:style-name="nadrukvet">ARTIKEL 14 </text:span>
          <text:span text:style-name="nadrukvet">OVERGANGSBEPALINGEN</text:span>
        </text:p>
          <text:p text:style-name="al">Dit artikel spreekt voor zich en behoeft geen nadere toelichting.</text:p>
          <text:p text:style-name="al"/>
          <text:p text:style-name="al">
          <text:span text:style-name="nadrukvet">ARTIKEL 15 </text:span>
          <text:span text:style-name="nadrukvet">INWERKINGTREDING</text:span>
        </text:p>
          <text:p text:style-name="al">Dit artikel spreekt voor zich en behoeft geen nadere toelichting.</text:p>
          <text:p text:style-name="al"/>
          <text:p text:style-name="al">
          <text:span text:style-name="nadrukvet">ARTIKEL 16 </text:span>
          <text:span text:style-name="nadrukvet">HARDHEIDSCLAUSULE</text:span>
        </text:p>
          <text:p text:style-name="al">Dit artikel spreekt voor zich en behoeft geen nadere toelichting.</text:p>
          <text:p text:style-name="al"/>
          <text:p text:style-name="al">
          <text:span text:style-name="nadrukvet">ARTIKEL 17 </text:span>
          <text:span text:style-name="nadrukvet">CITEERTITEL</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36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6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36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OVERHEIDop.referentienummer">Z135943/ Raad-00910</meta:user-defined>
    <meta:user-defined meta:name="DCTERMS.alternative">Algemene Verordening Ondergrondse Infrastructuren 2023</meta:user-defined>
    <dc:language>nl</dc:language>
    <meta:user-defined meta:name="OVERHEIDop.locatietype/OVERHEIDop.gebiedsmarkering">Gemeente</meta:user-defined>
    <meta:user-defined meta:name="DC.title">Algemene Verordening Ondergronds Infrastructuren 2023 (AVOI)</meta:user-defined>
    <meta:user-defined meta:name="DCTERMS.W3CDTF/DCTERMS.available">2024-02-14</meta:user-defined>
    <meta:user-defined meta:name="DCTERMS.W3CDTF/OVERHEIDop.jaargang">2024</meta:user-defined>
    <meta:user-defined meta:name="OVERHEIDop.publicationIssue">70364</meta:user-defined>
    <meta:user-defined meta:name="OVERHEIDop.betreftRegeling">CVDR715549_1</meta:user-defined>
    <meta:user-defined meta:name="xs:date/OVERHEIDop.startdatum">2024-02-15</meta:user-defined>
    <meta:user-defined meta:name="OVERHEIDop.GmbID/DC.identifier">gmb-2024-70364</meta:user-defined>
    <meta:user-defined meta:name="OVERHEIDop.versieInformatie"/>
  </office:meta>
</office:document-meta>
</file>