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 E R K E E R S B E S L U I T</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Midden-Groningen;</text:p>
            <text:p text:style-name="al"/>
            <text:p text:style-name="al">
            <text:span text:style-name="nadrukvet">gelet op:</text:span>
          </text:p>
            <text:p text:style-name="al">het bepaalde in de Wegenverkeerswet 1994 (hierna WvW1994), het Reglement verkeersregels en verkeerstekens 1990 (hierna RVV1990) en het Besluit Administratieve Bepalingen inzake het Wegverkeer (hierna BABW);</text:p>
            <text:p text:style-name="al">het bepaalde in artikel 15, lid 1 van de WvW1994 dat een verkeersbesluit dient te worden genomen voor het plaatsen of verwijderen van de in artikel 12 van het BABW genoemde verkeerstekens en onderborden, voor zover daardoor een gebod of verbod ontstaat of wordt gewijzigd;</text:p>
            <text:p text:style-name="al">het bepaalde in artikel 18 lid 1 onder d van de WvW1994 dat het college van burgemeester en wethouders hier bevoegd is tot het nemen van verkeersbesluiten;</text:p>
            <text:p text:style-name="al">het Algemeen Mandaatbesluit Midden-Groningen 2019;</text:p>
            <text:p text:style-name="al">dat op de voorgestelde verkeersmaatregelen zowel de uitgangspunten van Duurzaam Veilig, de Wegenverkeerswet 1994 (WvW94) als de uitvoeringsvoorschriften van het BABW/RVV1990 worden gevolgd;</text:p>
            <text:p text:style-name="al"/>
            <text:p text:style-name="al"/>
            <text:p text:style-name="al">
            <text:span text:style-name="nadrukvet">uit het oogpunt van: </text:span>
          </text:p>
            <text:p text:style-name="al">Het verzekeren van de veiligheid op de weg; </text:p>
            <text:p text:style-name="al">Het beschermen van weggebruikers en passagiers;</text:p>
            <text:p text:style-name="al">Het zoveel mogelijk waarborgen van de bruikbaarheid van de weg;</text:p>
            <text:p text:style-name="al">Het zoveel mogelijk waarborgen van de vrijheid van het verkeer;</text:p>
            <text:p text:style-name="al">Het zoveel mogelijk voorkomen of beperken van door het verkeer veroorzaakte overlast, hinder of schade alsmede de gevolgen voor het milieu, bedoeld om de Wet milieubeheer;</text:p>
            <text:p text:style-name="al">Het voorkomen of beperken van door het verkeer veroorzaakte aantasting van het karakter of van de functie van objecten of gebieden. </text:p>
            <text:p text:style-name="al"/>
            <text:p text:style-name="al"/>
            <text:p text:style-name="al">
            <text:span text:style-name="nadrukvet">overwegende:</text:span>
          </text:p>
            <text:p text:style-name="al">- dat het adres Cartonbaan 1 te Hoogezand voldoende bereikbaar moet blijven voor gemotoriseerde voertuigen;</text:p>
            <text:p text:style-name="al">- dat hulpdiensten zonder hinder deze woningen en het nabijgelegen parkeerterrein moeten kunnen bereiken;</text:p>
            <text:p text:style-name="al">- dat door de aanleg van het parkeerverbod de vrijheid en veiligheid van het verkeer niet wordt geschaad;</text:p>
            <text:p text:style-name="al">- dat het parkeerverbod de kans op blikschade voor rijdende en stilstaande voertuigen kleiner wordt</text:p>
            <text:p text:style-name="al">- dat de parkeerdruk in de omgeving van het parkeerverbod dusdanig is dat dit het besluit rechtvaardigt;</text:p>
            <text:p text:style-name="al">- dat over dit besluit overleg heeft plaatsgevonden met politie Eenheid Noord-Nederland, overeenkomstig art. 24 BABW akkoord is gegaan met de voorgestelde verkeersmaatregel;</text:p>
            <text:p text:style-name="al">- gezien het vorenstaande de belijning overeenkomstig bijgevoegde tekening op het trottoir gerealiseerd kan worden.</text:p>
            <text:p text:style-name="al"/>
            <text:p text:style-name="al"/>
            <text:p text:style-name="al">
            <text:span text:style-name="nadrukvet">B</text:span>
            <text:span text:style-name="nadrukvet"> E S L U I T E N: </text:span>
          </text:p>
            <text:p text:style-name="al">gele markering aan te brengen op de trottoirband vanaf de inritconstructie tot aan de straatkolk, aan de overzijde van de inrit van het adres Cartonbaan 1, als bedoeld in bijlage I van het RVV1990, overeenkomstig bijgaand op dit besluit betrekking hebbende tekening.</text:p>
            <text:p text:style-name="al"/>
            <text:p text:style-name="al"/>
            <text:p text:style-name="al">Hoogezand, DATUM 14-02-2024, zaaknummer: 1325774</text:p>
            <text:p text:style-name="al">Namens het college van burgemeester en wethouders van de gemeente Midden-Groningen,</text:p>
            <text:p text:style-name="al"/>
            <text:p text:style-name="al">Bram Jakobs</text:p>
            <text:p text:style-name="al">Medewerker beleidsuitvoering en projecten – verkeerszaken </text:p>
            <text:p text:style-name="al"/>
            <text:p text:style-name="al"/>
            <text:p text:style-name="al">
            <text:span text:style-name="nadrukvet">Publicatie besluit</text:span>
          </text:p>
            <text:p text:style-name="al">Dit besluit publiceren in de Staatscourant met een regelverwijzing in de eerstvolgende Regiokrant en ligt ter inzage gedurende 6 weken van 14-02-2024 tot en met 27-03-2024 </text:p>
            <text:p text:style-name="al"/>
            <text:p text:style-name="al"/>
            <text:p text:style-name="al">De publicatietekst in de Regiokrant is: </text:p>
            <text:p text:style-name="al"/>
            <text:p text:style-name="al">
            <text:span text:style-name="nadrukcur">Parkeerverbod </text:span>
            <text:span text:style-name="nadrukcur">Cartonbaan te Hoogezand</text:span>
          </text:p>
            <text:p text:style-name="al">Burgemeester en wethouders van de gemeente Midden-Groningen hebben een verkeersbesluit genomen voor het aanwijzen van een parkeerverbod aan Cartonbaan te Hoogezand. </text:p>
            <text:p text:style-name="al"/>
            <text:p text:style-name="al">Bijlage: Situatietekening</text:p>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Rechtsmiddelen</text:p>
          <text:p text:style-name="bezwaarschrift_al">
          <text:span text:style-name="nadrukvet">Op grond van de Algemene wet bestuursrecht (</text:span>
          <text:span text:style-name="nadrukvet">Awb</text:span>
          <text:span text:style-name="nadrukvet">) kan een belanghebbende een gemotiveerd bezwaarschift indienen. Het bezwaarschrift moet binnen zes weken na de datum van publicatie worden ingediend. Het bezwaarschrift moet gericht worden aan: Het college van burgemeester en wethouders van de gemeente Midden-Groningen, Postbus 75, 9600 AB Hoogezand. </text:span>
        </text:p>
          <text:p text:style-name="bezwaarschrift_al">
          <text:span text:style-name="nadrukvet">Het bezwaarschrift moet worden ondertekend en moet het volgende bevatten:</text:span>
        </text:p>
          <text:p text:style-name="bezwaarschrift_al">
          <text:span text:style-name="nadrukvet">De naam en het adres van de indiener;</text:span>
        </text:p>
          <text:p text:style-name="bezwaarschrift_al">
          <text:span text:style-name="nadrukvet">De dagtekening;</text:span>
        </text:p>
          <text:p text:style-name="bezwaarschrift_al">
          <text:span text:style-name="nadrukvet">Een omschrijving van het besluit waartegen het bezwaar is gericht;</text:span>
        </text:p>
          <text:p text:style-name="bezwaarschrift_al">
          <text:span text:style-name="nadrukvet">De gronden van het bezwaar.</text:span>
        </text:p>
          <text:p text:style-name="bezwaarschrift_al"/>
          <text:p text:style-name="bezwaarschrift_al">
          <text:span text:style-name="nadrukvet">Verder bestaat de mogelijkheid om tegelijkertijd met het indienen van een bezwaarschrift een voorlopige voorziening te vragen bij de Voorzieningenrechter van de Rechtbank Noord-Nederland, afdeling bestuursrecht, Postbus 150, 9700 AD te Groningen. Voor het verzoek is griffierecht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70347</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347</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347</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Midden-Groningen</meta:user-defined>
    <meta:user-defined meta:name="OVERHEID.Gemeente/OVERHEID.authority">Midden-Groningen</meta:user-defined>
    <meta:user-defined meta:name="OVERHEID.Informatietype/DC.type">officiële publicatie</meta:user-defined>
    <meta:user-defined meta:name="OVERHEIDop.Rubriek/DC.type">verkeersbesluit of -mededeling</meta:user-defined>
    <meta:user-defined meta:name="OVERHEID.Gemeente/DCTERMS.publisher">Midden-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idden-Groningen - Aanbrengen parkeerverbod - gele trottoirband - Cartonbaan 1 te Hoogeza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WM7</meta:user-defined>
    <dc:language>nl</dc:language>
    <meta:user-defined meta:name="OVERHEIDop.locatietype/OVERHEIDop.gebiedsmarkering">Lijn</meta:user-defined>
    <meta:user-defined meta:name="DC.title">V E R K E E R S B E S L U I T</meta:user-defined>
    <meta:user-defined meta:name="DCTERMS.W3CDTF/DCTERMS.available">2024-02-14</meta:user-defined>
    <meta:user-defined meta:name="OVERHEIDop.externeBijlage">Situatieschets Stopverbod Cartonbaan|exb-2024-6695</meta:user-defined>
    <meta:user-defined meta:name="DCTERMS.W3CDTF/OVERHEIDop.jaargang">2024</meta:user-defined>
    <meta:user-defined meta:name="OVERHEIDop.publicationIssue">70347</meta:user-defined>
    <meta:user-defined meta:name="OVERHEIDop.GmbID/DC.identifier">gmb-2024-70347</meta:user-defined>
    <meta:user-defined meta:name="OVERHEIDop.versieInformatie"/>
  </office:meta>
</office:document-meta>
</file>