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laatsen van twee tappunten t.b.v Roeiwedstrijd Amstel Skoll Cup op 30 en 31 maart 2024, Ter hoogte van Bosbaan 4</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februari 2024 een besluit genomen op de aanvraag. De vergunning is aangevraagd voor plaatsen van twee tappunten t.b.v Roeiwedstrijd Amstel Skoll Cup op 30 en 31 maart 2024 op locatie Ter hoogte van Bosbaan 4.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4-00000261. De ontheffing Alcoholwet (tapontheffing) is toegekend.</text:p>
            <text:p text:style-name="common-al">
            <text:span text:style-name="nadrukvet">Bent u het niet eens met het besluit?</text:span>
          </text:p>
            <text:p text:style-name="common-al">U kunt Gemeente Amstelveen tot 25 maart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02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033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33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33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261</meta:user-defined>
    <meta:user-defined meta:name="DCTERMS.abstract">Betreft:  besluit op locatie Ter hoogte van Bosbaan 4</meta:user-defined>
    <dc:language>nl</dc:language>
    <meta:user-defined meta:name="OVERHEIDop.locatietype/OVERHEIDop.gebiedsmarkering">Punt</meta:user-defined>
    <meta:user-defined meta:name="DC.title">Aanvraag vergunning toegekend voor plaatsen van twee tappunten t.b.v Roeiwedstrijd Amstel Skoll Cup op 30 en 31 maart 2024, Ter hoogte van Bosbaan 4</meta:user-defined>
    <meta:user-defined meta:name="DCTERMS.W3CDTF/DCTERMS.available">2024-02-14</meta:user-defined>
    <meta:user-defined meta:name="DCTERMS.W3CDTF/OVERHEIDop.jaargang">2024</meta:user-defined>
    <meta:user-defined meta:name="OVERHEIDop.publicationIssue">70336</meta:user-defined>
    <meta:user-defined meta:name="OVERHEIDop.GmbID/DC.identifier">gmb-2024-70336</meta:user-defined>
    <meta:user-defined meta:name="OVERHEIDop.versieInformatie"/>
  </office:meta>
</office:document-meta>
</file>