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ootmobiel stalling, Buitenhofdreef 12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2 2625XR Delft |het plaatsen van een scootmobiel stalling, 27-03-2024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3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75</meta:user-defined>
    <meta:user-defined meta:name="DCTERMS.abstract">scootmobielstalling Buitenhofdreef Delft</meta:user-defined>
    <dc:language>nl</dc:language>
    <meta:user-defined meta:name="OVERHEIDop.locatietype/OVERHEIDop.gebiedsmarkering">Punt</meta:user-defined>
    <meta:user-defined meta:name="DC.title">Opschorten beslistermijn omgevingsvergunning, het plaatsen van een scootmobiel stalling, Buitenhofdreef 12 2625XR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333</meta:user-defined>
    <meta:user-defined meta:name="OVERHEIDop.GmbID/DC.identifier">gmb-2024-70333</meta:user-defined>
    <meta:user-defined meta:name="OVERHEIDop.versieInformatie"/>
  </office:meta>
</office:document-meta>
</file>