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tolp en paardenstal aan Kamerhop 1 te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7M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merhop 1 Oost-Graftdijk</text:span>: het herbouwen van een stolp en paardenstal Datum ontvangst: 20 december 2023.</text:p>
            <text:p text:style-name="common-al">Zaaknummer: 000059613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6130</meta:user-defined>
    <dc:language>nl</dc:language>
    <meta:user-defined meta:name="OVERHEIDop.locatietype/OVERHEIDop.gebiedsmarkering">Adres</meta:user-defined>
    <meta:user-defined meta:name="DC.title">Aanvraag vergunning voor het herbouwen van een stolp en paardenstal aan Kamerhop 1 te Oost-Graftdij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33</meta:user-defined>
    <meta:user-defined meta:name="OVERHEIDop.GmbID/DC.identifier">gmb-2024-7033</meta:user-defined>
    <meta:user-defined meta:name="OVERHEIDop.versieInformatie"/>
  </office:meta>
</office:document-meta>
</file>