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Subsidieregeling Energielasten Ondersteuning Teylingen 2024 (SEOT-Regeling)</text:p>
      <text:section text:name="regeling_id1-3-2" text:style-name="regeling">
        <text:section text:name="aanhef_id1-3-2-1" text:style-name="aanhef">
          <text:section text:name="preambule_id1-3-2-1-1" text:style-name="preambule">
            <text:p text:style-name="al">Het college van burgemeester en wethouders van gemeente Teylingen;</text:p>
            <text:p text:style-name="al"/>
            <text:p text:style-name="al">overwegende dat het gewenst is om de financiële situatie van verenigingen, klein detailhandel, kunst-, cultuur- en welzijnsinstellingen gezond te houden omdat deze doelgroepen last hebben gehad van de gestegen energietarieven sinds 2022 en hen daarom financieel te ondersteunen;</text:p>
            <text:p text:style-name="al"/>
            <text:p text:style-name="al">gelet op artikel 2, tweede lid, artikel 4, derde lid en artikel 6, tweede lid van de Algemene subsidieverordening gemeente Teylingen 2017 en de motie M5 investeringsfonds;</text:p>
            <text:p text:style-name="al"/>
            <text:p text:style-name="al">besluiten vast te stellen de volgende regeling:</text:p>
            <text:p text:style-name="al">Nadere regels Subsidieregeling Energielasten Ondersteuning Teylingen 2024 (SEOT-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lgemene subsidieverordening: de Algemene subsidieverordening Teylingen 2017.</text:p>
              </text:list-item>
              <text:list-item text:style-override="id1-3-2-2-1-3-2">
                <text:number>-</text:number>
                <text:p text:style-name="al">College: het college van burgemeester en wethouders van de gemeente Teylingen.</text:p>
              </text:list-item>
              <text:list-item text:style-override="id1-3-2-2-1-3-3">
                <text:number>-</text:number>
                <text:p text:style-name="al">Totale energiekosten: de totale kosten die een aanvrager heeft gehad voor gas en elektriciteit exclusief omzetbelasting na aftrek van eventuele andere tegemoetkomingen. </text:p>
              </text:list-item>
              <text:list-item text:style-override="id1-3-2-2-1-3-4">
                <text:number>-</text:number>
                <text:p text:style-name="al">Kleine detailhandel: alle niet-dienstverlenende ondernemingen (waaronder ook horeca) die geen zzp’er zijn en niet meer dan 50 personen in dienst hebben.</text:p>
              </text:list-item>
              <text:list-item text:style-override="id1-3-2-2-1-3-5">
                <text:number>-</text:number>
                <text:p text:style-name="al">Structurele subsidierelatie: organisaties die een jaarlijkse subsidie ontvangen van gemeente Teylingen.</text:p>
              </text:list-item>
            </text:list>
          </text:section>
          <text:section text:name="artikel_id1-3-2-2-2" text:style-name="artikel">
            <text:p text:style-name="artikel_kop_titel"><text:span text:style-name="artikel_kop_label">Artikel</text:span> <text:span text:style-name="artikel_kop_nr">2</text:span> Doel </text:p>
            <text:p text:style-name="al">Het eenmalig ondersteunen van kunst-, cultuur- en welzijnsinstellingen, (sport)verenigingen, klein detailhandel en horeca ter compensatie van de sterk gestegen gas- en energietarieven voor de periode van 1 januari 2022 tot en met 31 december 2023.</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text:p>
                <text:list text:style-name="id1-3-2-2-3-2-3">
                  <text:list-item text:style-override="id1-3-2-2-3-2-3-1">
                    <text:number>a.</text:number>
                    <text:p text:style-name="al">Klein Detailhandel (SBI-code 47);</text:p>
                  </text:list-item>
                  <text:list-item text:style-override="id1-3-2-2-3-2-3-2">
                    <text:number>b.</text:number>
                    <text:p text:style-name="al">Logiesverstrekking (SBI-code 55);</text:p>
                  </text:list-item>
                  <text:list-item text:style-override="id1-3-2-2-3-2-3-3">
                    <text:number>c.</text:number>
                    <text:p text:style-name="al">Eet- en drinkgelegenheden (SBI-code 56);</text:p>
                  </text:list-item>
                  <text:list-item text:style-override="id1-3-2-2-3-2-3-4">
                    <text:number>d.</text:number>
                    <text:p text:style-name="al">Maatschappelijke dienstverlening zonder overnachting (SBI-code 88);</text:p>
                  </text:list-item>
                  <text:list-item text:style-override="id1-3-2-2-3-2-3-5">
                    <text:number>e.</text:number>
                    <text:p text:style-name="al">Kunst (SBI-code 90); </text:p>
                  </text:list-item>
                  <text:list-item text:style-override="id1-3-2-2-3-2-3-6">
                    <text:number>f.</text:number>
                    <text:p text:style-name="al">Culturele uitleencentra, openbare archieven, musea, dieren- en plantentuinen, natuurbehoud (SBI-code 91);</text:p>
                  </text:list-item>
                  <text:list-item text:style-override="id1-3-2-2-3-2-3-7">
                    <text:number>g.</text:number>
                    <text:p text:style-name="al">Sport en recreatie (SBI-code 93).</text:p>
                  </text:list-item>
                </text:list>
              </text:list-item>
              <text:list-item text:style-override="id1-3-2-2-3-3">
                <text:number>2.</text:number>
                <text:p text:style-name="al">Organisaties met een SBI-code beginnend met 88, 90, 91 en 93 mogen geen winstoogmerk hebben.</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gestegen totale energiekosten in de periode 1 januari 2022 tot en met 31 december 2023 ten opzichte van de totale energiekosten van het jaar 2019 waarin de doelgroepen een volledige bedrijfsvoering hebben gehad. </text:p>
          </text:section>
          <text:section text:name="artikel_id1-3-2-2-5" text:style-name="artikel">
            <text:p text:style-name="artikel_kop_titel"><text:span text:style-name="artikel_kop_label">Artikel</text:span> <text:span text:style-name="artikel_kop_nr">5</text:span> Berekening van de subsidie</text:p>
            <text:p text:style-name="al">De subsidie bedraagt 50% van de totale energiekosten van 2019, met een maximum van € 10.000,00 per aanvraag. </text:p>
          </text:section>
          <text:section text:name="artikel_id1-3-2-2-6" text:style-name="artikel">
            <text:p text:style-name="artikel_kop_titel"><text:span text:style-name="artikel_kop_label">Artikel</text:span> <text:span text:style-name="artikel_kop_nr">6</text:span> Het subsidieplafond</text:p>
            <text:list text:style-name="id1-3-2-2-6-2">
              <text:list-item text:style-override="id1-3-2-2-6-2">
                <text:number>1.</text:number>
                <text:p text:style-name="al">Het subsidieplafond voor deze regeling bedraagt € 400.000,00. </text:p>
              </text:list-item>
              <text:list-item text:style-override="id1-3-2-2-6-3">
                <text:number>2.</text:number>
                <text:p text:style-name="al">Aanvragen die in aanmerking komen voor subsidie ontvangen subsidie ter hoogte van het aangevraagde bedrag met inachtneming van artikel 5.</text:p>
              </text:list-item>
              <text:list-item text:style-override="id1-3-2-2-6-4">
                <text:number>3.</text:number>
                <text:p text:style-name="al">Indien honorering van alle daarvoor in aanmerking komende aanvragen zou leiden tot overschrijding van het subsidieplafond zal het subsidiebedrag naar evenredigheid worden verdeeld onder aanvragen die tijdig en volledig zijn ingedien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digitaal aan de hand van beschikbaar gestelde aanvraagformulier ingediend bij het college. </text:p>
              </text:list-item>
              <text:list-item text:style-override="id1-3-2-2-7-3">
                <text:number>2.</text:number>
                <text:p text:style-name="al">Bij de aanvraag legt de aanvrager de volgende gegevens over: </text:p>
                <text:list text:style-name="id1-3-2-2-7-3-3">
                  <text:list-item text:style-override="id1-3-2-2-7-3-3-1">
                    <text:number>a.</text:number>
                    <text:p text:style-name="al">Een ingevulde de-minimisverklaring; </text:p>
                  </text:list-item>
                  <text:list-item text:style-override="id1-3-2-2-7-3-3-2">
                    <text:number>b.</text:number>
                    <text:p text:style-name="al">KvK uittreksel;</text:p>
                  </text:list-item>
                  <text:list-item text:style-override="id1-3-2-2-7-3-3-3">
                    <text:number>c.</text:number>
                    <text:p text:style-name="al">Bewijs dat de energietarieven zijn gestegen in de periode van 1 januari 2022 tot en met 31 december 2023 ten opzichte van de totale energiekosten van 2019;</text:p>
                  </text:list-item>
                  <text:list-item text:style-override="id1-3-2-2-7-3-3-4">
                    <text:number>d.</text:number>
                    <text:p text:style-name="al">Eindafrekening van de energiekosten 2019 of, indien niet beschikbaar, de hoogte van de totaal betaalde energiekosten in 2019 afgegeven door de verhuurder;</text:p>
                  </text:list-item>
                  <text:list-item text:style-override="id1-3-2-2-7-3-3-5">
                    <text:number>e.</text:number>
                    <text:p text:style-name="al">Kopie bankpas of bankafschrift waar het bedrag naar overgemaakt kan worden;</text:p>
                  </text:list-item>
                  <text:list-item text:style-override="id1-3-2-2-7-3-3-6">
                    <text:number>f.</text:number>
                    <text:p text:style-name="al">Indien een aanvrager geen welzijnsinstelling, kunst- of cultuurinstelling of (sport)vereniging is maar wel volledig aan welzijnsorganisaties, kunst- of cultuurinstellingen of (sport)verenigingen verhuurt, en het energiecontract op naam heeft voor de gas- en/of energieaansluiting(en), levert de aanvrager tevens:</text:p>
                    <text:list text:style-name="id1-3-2-2-7-3-3-6-3">
                      <text:list-item text:style-override="id1-3-2-2-7-3-3-6-3-1">
                        <text:number>a.</text:number>
                        <text:p text:style-name="al">Bewijs dat alle huurders welzijnsorganisaties, kunst- en cultuurinstellingen of (sport)verenigingen zijn; </text:p>
                      </text:list-item>
                      <text:list-item text:style-override="id1-3-2-2-7-3-3-6-3-2">
                        <text:number>b.</text:number>
                        <text:p text:style-name="al">Bewijs dat de gas- en energiekosten in de huurprijs van de huurders is opgenomen.</text:p>
                      </text:list-item>
                    </text:list>
                  </text:list-item>
                </text:list>
              </text:list-item>
              <text:list-item text:style-override="id1-3-2-2-7-4">
                <text:number>3.</text:number>
                <text:p text:style-name="al">Indien nodig kan het college aanvullende informatie opvragen.</text:p>
              </text:list-item>
            </text:list>
          </text:section>
          <text:section text:name="artikel_id1-3-2-2-8" text:style-name="artikel">
            <text:p text:style-name="artikel_kop_titel"><text:span text:style-name="artikel_kop_label">Artikel</text:span> <text:span text:style-name="artikel_kop_nr">8</text:span> Aanvraagtermijn</text:p>
            <text:p text:style-name="al">Aanvragen kunnen van 15 februari 2024 12.00 uur tot en met 15 maart 2024 17:00 uur worden ingediend. </text:p>
          </text:section>
          <text:section text:name="artikel_id1-3-2-2-9" text:style-name="artikel">
            <text:p text:style-name="artikel_kop_titel"><text:span text:style-name="artikel_kop_label">Artikel</text:span> <text:span text:style-name="artikel_kop_nr">9</text:span> Beslistermijn</text:p>
            <text:p text:style-name="al">In afwijking van artikel 7 van de Algemene subsidieverordening beslist het college binnen dertien weken na sluiting van de regeling op de aanvraag tot verlening van de subsidie.</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de artikel 8 van de Algemene subsidieverordening wordt de subsidie in ieder geval geweigerd indien:</text:p>
                <text:list text:style-name="id1-3-2-2-10-2-3">
                  <text:list-item text:style-override="id1-3-2-2-10-2-3-1">
                    <text:number>a.</text:number>
                    <text:p text:style-name="al">De aanvrager niet aantoonbaar is gevestigd in de gemeente Teylingen;</text:p>
                  </text:list-item>
                  <text:list-item text:style-override="id1-3-2-2-10-2-3-2">
                    <text:number>b.</text:number>
                    <text:p text:style-name="al">De aanvrager een subsidieaanvraag kan indienen voor de gestegen energiekosten onder een andere subsidieregeling (bijvoorbeeld de TEK-regeling);</text:p>
                  </text:list-item>
                  <text:list-item text:style-override="id1-3-2-2-10-2-3-3">
                    <text:number>c.</text:number>
                    <text:p text:style-name="al">De aanvrager een structurele subsidierelatie heeft met de gemeente Teylingen;</text:p>
                  </text:list-item>
                  <text:list-item text:style-override="id1-3-2-2-10-2-3-4">
                    <text:number>d.</text:number>
                    <text:p text:style-name="al">De aanvrager niet valt onder één van de doelgroepen waarvoor de regeling is bedoeld; </text:p>
                  </text:list-item>
                  <text:list-item text:style-override="id1-3-2-2-10-2-3-5">
                    <text:number>e.</text:number>
                    <text:p text:style-name="al">De aanvrager zijn energiekosten van 2019 niet inzichtelijk kan maken;</text:p>
                  </text:list-item>
                  <text:list-item text:style-override="id1-3-2-2-10-2-3-6">
                    <text:number>f.</text:number>
                    <text:p text:style-name="al">De aanvrager geen stijging van zijn tarieven in 2022 of 2023 kan aantonen;</text:p>
                  </text:list-item>
                </text:list>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afwijken van hetgeen in voorgaande artikelen staat vermeld.</text:p>
          </text:section>
          <text:section text:name="artikel_id1-3-2-2-12" text:style-name="artikel">
            <text:p text:style-name="artikel_kop_titel"><text:span text:style-name="artikel_kop_label">Artikel</text:span> <text:span text:style-name="artikel_kop_nr">12</text:span> Inwerkingtreding en vervaldatum</text:p>
            <text:p text:style-name="al">De regeling treedt in werking op de dag na publicatie op <text:a xlink:href="https://www.overheid.nl/" xlink:type="simple"><text:span text:style-name="nadrukondlijn">www.overheid.nl</text:span></text:a>. De regeling sluit op 31 december 2024.</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regeling Energielasten Ondersteuning Teylingen 2024 (SEOT-Regeling).</text:p>
          </text:section>
        </text:section>
        <text:section text:name="regeling-sluiting_id1-3-2-3" text:style-name="regeling-sluiting">
          <text:section text:name="ondertekening_id1-3-2-3-1">
            <text:p><text:span text:style-name="functie">Aldus vastgesteld in de vergadering van het college van Teylingen op 19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Teylingen,</text:span></text:p>
          </text:section>
          <text:section text:name="ondertekening_id1-3-2-3-4">
            <text:p><text:span text:style-name="functie"/></text:p>
            <text:p><text:span text:style-name="functie">De gemeentesecretaris</text:span></text:p>
            <text:p><text:span text:style-name="functie">J.F.A. Tomassen</text:span></text:p>
          </text:section>
          <text:section text:name="ondertekening_id1-3-2-3-5">
            <text:p><text:span text:style-name="functie"/></text:p>
            <text:p><text:span text:style-name="functie">De burgemees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3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lgemene subsidieverordening Teylingen 2017]|[https://lokaleregelgeving.overheid.nl/CVDR450210/1</meta:user-defined>
    <meta:user-defined meta:name="OVERHEIDop.referentienummer">Z-23-344549</meta:user-defined>
    <meta:user-defined meta:name="DCTERMS.alternative">Nadere regels Subsidieregeling Energielasten Ondersteuning Teylingen 2024 (SEOT-Regeling)</meta:user-defined>
    <dc:language>nl</dc:language>
    <meta:user-defined meta:name="OVERHEIDop.locatietype/OVERHEIDop.gebiedsmarkering">Gemeente</meta:user-defined>
    <meta:user-defined meta:name="DC.title">Nadere regels Subsidieregeling Energielasten Ondersteuning Teylingen 2024 (SEOT-Regeling)</meta:user-defined>
    <meta:user-defined meta:name="DCTERMS.W3CDTF/DCTERMS.available">2024-02-15</meta:user-defined>
    <meta:user-defined meta:name="DCTERMS.W3CDTF/OVERHEIDop.jaargang">2024</meta:user-defined>
    <meta:user-defined meta:name="OVERHEIDop.publicationIssue">70327</meta:user-defined>
    <meta:user-defined meta:name="OVERHEIDop.betreftRegeling">CVDR715546_1</meta:user-defined>
    <meta:user-defined meta:name="xs:date/OVERHEIDop.startdatum">2024-02-16</meta:user-defined>
    <meta:user-defined meta:name="OVERHEIDop.GmbID/DC.identifier">gmb-2024-70327</meta:user-defined>
    <meta:user-defined meta:name="OVERHEIDop.versieInformatie"/>
  </office:meta>
</office:document-meta>
</file>