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aartje den Outerstraat        24/0002785  AS24/0135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aartje den Out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aartje den Outerstraat, ter hoogte van nr. 2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aartje den Outerstraat, ter hoogte van nr. 2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febr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32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2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2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aartje den Ou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2-14</meta:user-defined>
    <meta:user-defined meta:name="OVERHEIDop.externeBijlage">Verkeersbesluit Maartje den Outerstraat|exb-2024-6694</meta:user-defined>
    <meta:user-defined meta:name="DCTERMS.W3CDTF/OVERHEIDop.jaargang">2024</meta:user-defined>
    <meta:user-defined meta:name="OVERHEIDop.publicationIssue">70325</meta:user-defined>
    <meta:user-defined meta:name="OVERHEIDop.GmbID/DC.identifier">gmb-2024-70325</meta:user-defined>
    <meta:user-defined meta:name="OVERHEIDop.versieInformatie"/>
  </office:meta>
</office:document-meta>
</file>