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intern verbouwen en verduurzamen van de vrijstaande dienstwoning behorend bij het complex voor mijnbouwkunde, Prof. Schermerhornstraat 7, 2628PZ Delft</text:p>
      <text:section text:name="zakelijke-mededeling_id1-3-2" text:style-name="zakelijke-mededeling">
        <text:section text:name="zakelijke-mededeling-tekst_id1-3-2-1" text:style-name="zakelijke-mededeling-tekst">
          <text:section text:name="tekst_id1-3-2-1-1" text:style-name="tekst">
            <text:p text:style-name="common-al">Prof. Schermerhornstraat 7, 2628PZ Delft |het intern verbouwen en verduurzamen van de vrijstaande dienstwoning behorend bij het complex voor mijnbouwkunde, 07-02-2024</text:p>
            <text:p text:style-name="common-al"> Verzenddatum: 07-0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3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24</meta:user-defined>
    <meta:user-defined meta:name="DCTERMS.abstract">Vakwerkhuis mini</meta:user-defined>
    <dc:language>nl</dc:language>
    <meta:user-defined meta:name="OVERHEIDop.locatietype/OVERHEIDop.gebiedsmarkering">Punt</meta:user-defined>
    <meta:user-defined meta:name="DC.title">Omgevingsvergunning buiten behandeling gesteld, het intern verbouwen en verduurzamen van de vrijstaande dienstwoning behorend bij het complex voor mijnbouwkunde, Prof. Schermerhornstraat 7, 2628PZ Delft</meta:user-defined>
    <meta:user-defined meta:name="DCTERMS.W3CDTF/DCTERMS.available">2024-02-15</meta:user-defined>
    <meta:user-defined meta:name="DCTERMS.W3CDTF/OVERHEIDop.jaargang">2024</meta:user-defined>
    <meta:user-defined meta:name="OVERHEIDop.publicationIssue">70313</meta:user-defined>
    <meta:user-defined meta:name="OVERHEIDop.GmbID/DC.identifier">gmb-2024-70313</meta:user-defined>
    <meta:user-defined meta:name="OVERHEIDop.versieInformatie"/>
  </office:meta>
</office:document-meta>
</file>