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8 februar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mgevingsvergunning rotonde Kattestraat-Hoevenseweg inclusief bomenkap en ontsluitingsweg Veldbloemenhof  </text:p>
            <text:p text:style-name="al"/>
            <text:p text:style-name="al">Maatregelen verkeersknelpunt Etten-Leur Noord/ Lichttorenhoofd  </text:p>
            <text:p text:style-name="al"/>
            <text:p text:style-name="al">Startnotitie spooronderdoorgang en randweg oost  </text:p>
            <text:p text:style-name="al"/>
            <text:p text:style-name="al">Aanvraag voorbereidingskrediet aanleg spooronderdoorgang en randweg oost Etten-Leur  </text:p>
            <text:p text:style-name="al"/>
            <text:p text:style-name="al">Samenwerkingsovereenkomst Bijenlandschap West - Brabant 2024-2025  </text:p>
            <text:p text:style-name="al"/>
            <text:p text:style-name="al">Uitvoeringsplan sportvisie sportclubs  </text:p>
            <text:p text:style-name="al"/>
            <text:p text:style-name="al">Overeenkomst plantsoenonderhoud WVS-groep 2024  </text:p>
            <text:p text:style-name="al"/>
            <text:p text:style-name="al">Extra budget woonrijp maken Van ’t Hoffstraat  </text:p>
            <text:p text:style-name="al"/>
            <text:p text:style-name="al">Vaststellen mobiliteitsvisie 'Samen onderweg naar 2040'  </text:p>
            <text:p text:style-name="al"/>
            <text:p text:style-name="al">Strategische Agenda en Actieprogramma RWB 2024-2028 (zienswijze)    </text:p>
            <text:p text:style-name="al"/>
            <text:p text:style-name="al">Aanvraag Suppletieregeling bommenregeling t.b.v. Waterschap Brabantse Delta  </text:p>
            <text:p text:style-name="al"/>
            <text:p text:style-name="al">Raadstoezegging flexibele incassodata  </text:p>
            <text:p text:style-name="al"/>
            <text:p text:style-name="al">Beleidsregels energietoeslag 2023 gemeente Etten-Leur  </text:p>
            <text:p text:style-name="al"/>
            <text:p text:style-name="al">Verlenging deelname aan regeling Cultuureducatie met Kwaliteit 2025-2028 (CMK-traject 4) </text:p>
            <text:p text:style-name="al"/>
            <text:p text:style-name="al"/>
            <text:p text:style-name="al"/>
            <text:p text:style-name="al">De besluiten op deze openbare besluitenlijst zijn compact geformuleerd. Hieraan kunnen geen rechten worden ontleen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030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0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0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8 februari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306</meta:user-defined>
    <meta:user-defined meta:name="OVERHEIDop.GmbID/DC.identifier">gmb-2024-70306</meta:user-defined>
    <meta:user-defined meta:name="OVERHEIDop.versieInformatie"/>
  </office:meta>
</office:document-meta>
</file>