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noveren van het dak van het kerkgebouw aan Mazenhofstraat 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noveren van het dak van het kerkgebouw aan Mazenhofstraat 4 Garde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30</meta:user-defined>
    <meta:user-defined meta:name="OVERHEIDop.GmbID/DC.identifier">gmb-2024-7030</meta:user-defined>
    <meta:user-defined meta:name="OVERHEIDop.versieInformatie"/>
  </office:meta>
</office:document-meta>
</file>