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Gelderlandlaan t.h.v. Kotmanlaan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07</meta:user-defined>
    <meta:user-defined meta:name="DCTERMS.abstract">Gelderlandlaan ter hoogte van Kotmanlaan nummer 16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Gelderlandlaan t.h.v. Kotmanlaan nr. 16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3</meta:user-defined>
    <meta:user-defined meta:name="OVERHEIDop.GmbID/DC.identifier">gmb-2024-703</meta:user-defined>
    <meta:user-defined meta:name="OVERHEIDop.versieInformatie"/>
  </office:meta>
</office:document-meta>
</file>