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ude Hoevenweg 87 7671 PH Vriezenveen, het kappen van een eik, ontvangen 08-02-2024, zaaknummer TR-Z2024-0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Oude Hoevenweg 87 7671 PH Vriezenveen</text:p>
            <text:p text:style-name="common-al">
            <text:span text:style-name="nadrukvet">Project:</text:span> het kappen van een eik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02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25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wenterand - Aanvraag vergunning, Oude Hoevenweg 87 7671 PH Vriezenveen, het kappen van een eik, ontvangen 08-02-2024, zaaknummer TR-Z2024-00025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299</meta:user-defined>
    <meta:user-defined meta:name="OVERHEIDop.GmbID/DC.identifier">gmb-2024-70299</meta:user-defined>
    <meta:user-defined meta:name="OVERHEIDop.versieInformatie"/>
  </office:meta>
</office:document-meta>
</file>