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 Janstraat 62C-01 - Zwart Janstraat 62C-01 en 62C-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Zwart Janstraat 62C-01, 3035AV, wijzigen van de indeling waardoor twee vrije woningen ontstaan (datum besluit 12-02-2024, op dezelfde dag verzonden, dossiernummer OMV.23.12.0055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29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9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9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rt Janstraat 62C-01 - Zwart Janstraat 62C-01 en 62C-02</meta:user-defined>
    <meta:user-defined meta:name="DCTERMS.W3CDTF/DCTERMS.available">2024-02-14</meta:user-defined>
    <meta:user-defined meta:name="DCTERMS.W3CDTF/OVERHEIDop.jaargang">2024</meta:user-defined>
    <meta:user-defined meta:name="OVERHEIDop.publicationIssue">70295</meta:user-defined>
    <meta:user-defined meta:name="OVERHEIDop.GmbID/DC.identifier">gmb-2024-70295</meta:user-defined>
    <meta:user-defined meta:name="OVERHEIDop.versieInformatie"/>
  </office:meta>
</office:document-meta>
</file>