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59 Zwartvenseweg 45 te Tilburg, kappen van een boom, 24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59 - I - Zwartvensewe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59 Zwartvenseweg 45 te Tilburg, kappen van een boom, 24 december 20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29</meta:user-defined>
    <meta:user-defined meta:name="OVERHEIDop.GmbID/DC.identifier">gmb-2024-7029</meta:user-defined>
    <meta:user-defined meta:name="OVERHEIDop.versieInformatie"/>
  </office:meta>
</office:document-meta>
</file>