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62D-01 - Zwart Janstraat 62D-01 en 62D-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wart Janstraat 62D-01, 3035AV, wijzigen van de indeling waardoor twee vrije woningen ontstaan (datum besluit 12-02-2024, op dezelfde dag verzonden, dossiernummer OMV.23.12.0055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2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 Janstraat 62D-01 - Zwart Janstraat 62D-01 en 62D-02</meta:user-defined>
    <meta:user-defined meta:name="DCTERMS.W3CDTF/DCTERMS.available">2024-02-14</meta:user-defined>
    <meta:user-defined meta:name="DCTERMS.W3CDTF/OVERHEIDop.jaargang">2024</meta:user-defined>
    <meta:user-defined meta:name="OVERHEIDop.publicationIssue">70285</meta:user-defined>
    <meta:user-defined meta:name="OVERHEIDop.GmbID/DC.identifier">gmb-2024-70285</meta:user-defined>
    <meta:user-defined meta:name="OVERHEIDop.versieInformatie"/>
  </office:meta>
</office:document-meta>
</file>