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ieden van het huis als logies via Airbnb voor een maximum van 60 nachten per jaar, Julianalaan 137 2628B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2-2024 </text:p>
            <text:p text:style-name="common-al">Julianalaan 137 2628BG Delft, |het aanbieden van het huis als logies via Airbnb voor een maximum van 60 nachten per jaa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2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855</meta:user-defined>
    <meta:user-defined meta:name="DCTERMS.abstract">Aanbieden woning als logies</meta:user-defined>
    <dc:language>nl</dc:language>
    <meta:user-defined meta:name="OVERHEIDop.locatietype/OVERHEIDop.gebiedsmarkering">Punt</meta:user-defined>
    <meta:user-defined meta:name="DC.title">Verlening omgevingsvergunning, het aanbieden van het huis als logies via Airbnb voor een maximum van 60 nachten per jaar, Julianalaan 137 2628BG Delft</meta:user-defined>
    <meta:user-defined meta:name="DCTERMS.W3CDTF/DCTERMS.available">2024-02-15</meta:user-defined>
    <meta:user-defined meta:name="DCTERMS.W3CDTF/OVERHEIDop.jaargang">2024</meta:user-defined>
    <meta:user-defined meta:name="OVERHEIDop.publicationIssue">70283</meta:user-defined>
    <meta:user-defined meta:name="OVERHEIDop.GmbID/DC.identifier">gmb-2024-70283</meta:user-defined>
    <meta:user-defined meta:name="OVERHEIDop.versieInformatie"/>
  </office:meta>
</office:document-meta>
</file>