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keuken en slaapkamer door de bestaande balkons bij de ruimtes te betrekken , Hermelijnvlinder 4 2317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0870</text:p>
            <text:p text:style-name="common-al">
            <text:span text:style-name="nadrukvet">Ingekomen:</text:span> 12-02-2024</text:p>
            <text:p text:style-name="common-al">
            <text:span text:style-name="nadrukvet">Locatie:</text:span> Hermelijnvlinder 4 2317K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0870" xlink:type="simple">publicatiesomgevingsvergunningen@leiden.nl</text:a> de volgende gegevens:</text:p>
            <text:p text:style-name="common-al">-het kenmerk van de aanvraag: Z/24/36408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027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7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0870</meta:user-defined>
    <meta:user-defined meta:name="DCTERMS.abstract">uitbreiden keuken en slaapkamer door de bestaande balkons bij de ruimtes te betr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uitbreiden keuken en slaapkamer door de bestaande balkons bij de ruimtes te betrekken , Hermelijnvlinder 4 2317KC Leiden</meta:user-defined>
    <meta:user-defined meta:name="DCTERMS.W3CDTF/DCTERMS.available">2024-02-22</meta:user-defined>
    <meta:user-defined meta:name="DCTERMS.W3CDTF/OVERHEIDop.jaargang">2024</meta:user-defined>
    <meta:user-defined meta:name="OVERHEIDop.externeBijlage">LEIDEN_202402_GFO_ZAKEN_806977_Samenvatting|exb-2024-6687</meta:user-defined>
    <meta:user-defined meta:name="OVERHEIDop.publicationIssue">70273</meta:user-defined>
    <meta:user-defined meta:name="OVERHEIDop.GmbID/DC.identifier">gmb-2024-70273</meta:user-defined>
    <meta:user-defined meta:name="OVERHEIDop.versieInformatie"/>
  </office:meta>
</office:document-meta>
</file>