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mobiel puinbreken, Vasse, Hambroeksweg 5: mobiel breken van puin gedurende 1 werkdag in de periode van 12 februari tot en met 30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artikel 10.52 van de Wet milieubeheer (Besluit mobiel breken bouw- en sloopafval) zijn een of meer meldingen ingediend voor het mobiel breken van bouw- en sloopafval.</text:p>
            <text:p text:style-name="common-al">Deze kennisgeving is alleen informatief. Er is geen bezwaar of beroep mogelijk. Het betreft een melding voor:</text:p>
            <text:p text:style-name="common-al">
            <text:span text:style-name="nadrukvet">Waar:</text:span> Hambroeksweg 5 in Vasse</text:p>
            <text:p text:style-name="common-al">
            <text:span text:style-name="nadrukvet">Wat:</text:span> het mobiel breken van puin </text:p>
            <text:p text:style-name="common-al">
            <text:span text:style-name="nadrukvet">Wanneer:</text:span> gedurende 1 werkdag in de periode van 12 februari tot en met 30 april 2024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027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27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4-000257</meta:user-defined>
    <meta:user-defined meta:name="DCTERMS.abstract">het mobiel breken van puin gedurende 1 werkdag in de periode van 12 februari tot en met 30 april 2024 </meta:user-defined>
    <dc:language>nl</dc:language>
    <meta:user-defined meta:name="OVERHEIDop.locatietype/OVERHEIDop.gebiedsmarkering">Punt</meta:user-defined>
    <meta:user-defined meta:name="DC.title">Gemeente Tubbergen - Melding mobiel puinbreken, Vasse, Hambroeksweg 5: mobiel breken van puin gedurende 1 werkdag in de periode van 12 februari tot en met 30 april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0272</meta:user-defined>
    <meta:user-defined meta:name="OVERHEIDop.GmbID/DC.identifier">gmb-2024-70272</meta:user-defined>
    <meta:user-defined meta:name="OVERHEIDop.versieInformatie"/>
  </office:meta>
</office:document-meta>
</file>