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2024 van de Oranjevereniging Gortel-Niersen-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oningsdag 2024 op het terrein aan de Elspeterweg in Vaassen tegenover huis nummer 80.</text:p>
            <text:p text:style-name="common-al">Datum besluit: 12-2-24Zaaknummer: 947814Datum en tijdstippen: 27-4-24 van 13.30 tot 18.00</text:p>
            <text:p text:style-name="common-al">Activiteit: Spelletjes en andere activiteiten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026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6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6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4946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 Koningsdag 2024 van de Oranjevereniging Gortel-Niersen-Het Loo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68</meta:user-defined>
    <meta:user-defined meta:name="OVERHEIDop.GmbID/DC.identifier">gmb-2024-70268</meta:user-defined>
    <meta:user-defined meta:name="OVERHEIDop.versieInformatie"/>
  </office:meta>
</office:document-meta>
</file>